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jaliOldLipi" svg:font-family="AnjaliOldLip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monospace" svg:font-family="monospace"/>
  </office:font-face-decls>
  <office:automatic-styles>
    <style:style style:name="P1" style:family="paragraph" style:parent-style-name="Standard">
      <style:text-properties style:font-name="monospace" fo:font-size="11pt"/>
    </style:style>
    <style:style style:name="P2" style:family="paragraph" style:parent-style-name="Standard">
      <style:paragraph-properties fo:margin-top="0cm" fo:margin-bottom="0.499cm" style:contextual-spacing="false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/>
    <style:style style:name="P8" style:family="paragraph" style:parent-style-name="Text_20_body" style:list-style-name="L3">
      <style:text-properties style:font-name="AnjaliOldLipi" fo:font-size="20pt" style:font-size-asian="20pt" style:font-size-complex="20pt"/>
    </style:style>
    <style:style style:name="P9" style:family="paragraph" style:parent-style-name="Text_20_body" style:list-style-name="L4">
      <style:text-properties style:font-name="AnjaliOldLipi" fo:font-size="20pt" officeooo:paragraph-rsid="0010d6d2" style:font-size-asian="20pt" style:font-size-complex="20pt"/>
    </style:style>
    <style:style style:name="P10" style:family="paragraph" style:parent-style-name="Text_20_body">
      <style:text-properties style:font-name="AnjaliOldLipi" fo:font-size="20pt" style:font-size-asian="20pt" style:font-size-complex="20pt"/>
    </style:style>
    <style:style style:name="P11" style:family="paragraph" style:parent-style-name="Title">
      <style:text-properties fo:font-size="44pt" style:font-size-asian="44pt" style:font-size-complex="44pt"/>
    </style:style>
    <style:style style:name="T1" style:family="text">
      <style:text-properties fo:font-size="12pt"/>
    </style:style>
    <style:style style:name="T2" style:family="text">
      <style:text-properties officeooo:rsid="0010d6d2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super 58%" fo:font-weight="bold" officeooo:rsid="0010d6d2" style:font-weight-asian="bold" style:font-weight-complex="bold"/>
    </style:style>
    <style:style style:name="T6" style:family="text">
      <style:text-properties style:text-position="super 58%" fo:font-size="21pt" fo:font-weight="bold" officeooo:rsid="0010d6d2" style:font-size-asian="21pt" style:font-weight-asian="bold" style:font-size-complex="21pt" style:font-weight-complex="bold"/>
    </style:style>
    <style:style style:name="T7" style:family="text">
      <style:text-properties style:text-position="0% 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0d6d2" style:font-weight-asian="bold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1pt" style:font-size-asian="21pt" style:font-size-complex="21pt"/>
    </style:style>
    <style:style style:name="T12" style:family="text">
      <style:text-properties fo:font-size="21pt" officeooo:rsid="0010d6d2" style:font-size-asian="21pt" style:font-size-complex="21pt"/>
    </style:style>
    <style:style style:name="T13" style:family="text">
      <style:text-properties fo:font-size="21pt" fo:font-weight="bold" officeooo:rsid="0010d6d2" style:font-size-asian="21pt" style:font-weight-asian="bold" style:font-size-complex="21pt" style:font-weight-complex="bold"/>
    </style:style>
    <style:style style:name="T14" style:family="text">
      <style:text-properties style:font-name="AnjaliOldLipi"/>
    </style:style>
    <style:style style:name="T15" style:family="text">
      <style:text-properties style:font-name="AnjaliOldLipi" fo:font-size="21pt" style:font-size-asian="21pt" style:font-size-complex="21pt"/>
    </style:style>
    <style:style style:name="T16" style:family="text">
      <style:text-properties style:font-name="AnjaliOldLipi" fo:font-size="18pt" style:font-size-asian="18pt" style:font-size-complex="18pt"/>
    </style:style>
    <style:style style:name="T17" style:family="text">
      <style:text-properties style:font-name="AnjaliOldLipi" fo:font-size="20pt" style:font-size-asian="20pt" style:font-size-complex="20pt"/>
    </style:style>
    <style:style style:name="T18" style:family="text">
      <style:text-properties style:font-name="AnjaliOldLipi" fo:font-size="40pt" style:font-size-asian="40pt" style:font-size-complex="40pt"/>
    </style:style>
    <style:style style:name="T19" style:family="text">
      <style:text-properties style:font-name="AnjaliOldLipi" fo:font-size="32pt" style:font-size-asian="32pt" style:font-size-complex="3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alut les Stickers</text:p>
      <text:p text:style-name="Standard"> </text:p>
      <text:p text:style-name="P1"><text:span text:style-name="T2">V</text:span>oici quelques événements cyclables <text:span text:style-name="T2">qui sont venus à nos esgourdes </text:span>:</text:p>
      <text:p text:style-name="P2"> </text:p>
      <text:list xml:id="list3664565694" text:style-name="L1">
        <text:list-item>
          <text:p text:style-name="P3"><text:span text:style-name="Strong_20_Emphasis"><text:span text:style-name="T17">22 février à 19h</text:span></text:span><text:span text:style-name="T17"> à la maison des projets de Königshofen : </text:span><text:span text:style-name="Strong_20_Emphasis"><text:span text:style-name="T17">Assemblée générale du cambouis</text:span></text:span><text:span text:style-name="T17"> et appel à participation/bénévolat/organisation du</text:span><text:span text:style-name="Strong_20_Emphasis"><text:span text:style-name="T17"> cyclocamp 2023</text:span></text:span><text:span text:style-name="T17"> </text:span></text:p>
        </text:list-item>
      </text:list>
      <text:section text:style-name="Sect1" text:name="magicdomid1371">
        <text:list xml:id="list173259015524465" text:continue-numbering="true" text:style-name="L1">
          <text:list-item>
            <text:list>
              <text:list-item>
                <text:p text:style-name="P4"><text:a xlink:type="simple" xlink:href="https://cyclocamp.org/invitation-ag-cyclocamp/" text:style-name="Internet_20_link" text:visited-style-name="Visited_20_Internet_20_Link"><text:span text:style-name="T17">https://cyclocamp.org/invitation-ag-cyclocamp/</text:span></text:a><text:span text:style-name="T17"> </text:span></text:p>
              </text:list-item>
            </text:list>
          </text:list-item>
        </text:list>
      </text:section>
      <text:list xml:id="list3484633732" text:style-name="L2">
        <text:list-item>
          <text:p text:style-name="P5"><text:span text:style-name="Strong_20_Emphasis"><text:span text:style-name="T17">8 mars</text:span></text:span><text:span text:style-name="T17"> à la maison des projets de Königshofen : </text:span><text:span text:style-name="Strong_20_Emphasis"><text:span text:style-name="T17">journée internationale des droits des femmes </text:span></text:span><text:span text:style-name="T17">(intervention du Stick) </text:span></text:p>
        </text:list-item>
      </text:list>
      <text:list xml:id="list2336679095" text:style-name="L3">
        <text:list-item>
          <text:p text:style-name="P6"><text:span text:style-name="Strong_20_Emphasis"><text:span text:style-name="T17">30 mars</text:span></text:span><text:span text:style-name="T17"> à la maison des projets de Königshofen : soirée </text:span><text:span text:style-name="Strong_20_Emphasis"><text:span text:style-name="T17">"voyage à vélo" </text:span></text:span><text:span text:style-name="T17">organisée par le Stick </text:span></text:p>
          <text:list>
            <text:list-item>
              <text:p text:style-name="P8">Appel : N'hésitez pas à venir présenter un voyage ou une expérience en répondant simplement à ce mail ! </text:p>
            </text:list-item>
          </text:list>
        </text:list-item>
      </text:list>
      <text:list xml:id="list4092476255" text:style-name="L4">
        <text:list-item>
          <text:p text:style-name="P7"><text:span text:style-name="T17">Une </text:span><text:span text:style-name="T19">nouvelle</text:span><text:span text:style-name="Strong_20_Emphasis"><text:span text:style-name="T19"> permanence</text:span></text:span><text:span text:style-name="T17"> Stick est ouverte depuis février le</text:span><text:span text:style-name="Strong_20_Emphasis"><text:span text:style-name="T17"> </text:span></text:span><text:span text:style-name="Strong_20_Emphasis"><text:span text:style-name="T18">dimanche</text:span></text:span><text:span text:style-name="Strong_20_Emphasis"><text:span text:style-name="T17"> de 13h à 15h</text:span></text:span><text:span text:style-name="T17"> à la Fabrique </text:span></text:p>
        </text:list-item>
        <text:list-item>
          <text:p text:style-name="P9"><text:span text:style-name="T9">1</text:span><text:span text:style-name="T5">er</text:span><text:span text:style-name="T9"> Avril</text:span><text:span text:style-name="T2"> Vélorution à Koenix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jaliOldLipi" svg:font-family="AnjaliOldLip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2T17:25:10.770497367</meta:creation-date>
    <meta:print-date>2023-02-22T17:31:24.277447861</meta:print-date>
    <dc:date>2023-02-22T17:32:57.098603943</dc:date>
    <meta:editing-duration>PT7M48S</meta:editing-duration>
    <meta:editing-cycles>1</meta:editing-cycles>
    <meta:document-statistic meta:table-count="0" meta:image-count="0" meta:object-count="0" meta:page-count="1" meta:paragraph-count="11" meta:word-count="123" meta:character-count="738" meta:non-whitespace-character-count="623"/>
    <meta:generator>LibreOffice/7.3.7.2$Linux_X86_64 LibreOffice_project/30$Build-2</meta:generator>
  </office:meta>
</office:document-meta>
</file>