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Kinnari" svg:font-family="Kinna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style:font-name="Kinnari" fo:font-size="72pt" officeooo:rsid="001615f9" officeooo:paragraph-rsid="001615f9" style:font-size-asian="72pt" style:font-size-complex="72pt"/>
    </style:style>
    <style:style style:name="P2" style:family="paragraph" style:parent-style-name="Text_20_body">
      <style:paragraph-properties fo:line-height="100%" fo:text-align="center" style:justify-single-word="false"/>
      <style:text-properties style:font-name="Kinnari" fo:font-size="16pt" officeooo:rsid="001615f9" officeooo:paragraph-rsid="001615f9" style:font-size-asian="16pt" style:font-size-complex="16pt"/>
    </style:style>
    <style:style style:name="P3" style:family="paragraph" style:parent-style-name="Text_20_body">
      <style:paragraph-properties fo:line-height="100%" fo:text-align="center" style:justify-single-word="false"/>
      <style:text-properties fo:font-size="16pt" officeooo:paragraph-rsid="001615f9" style:font-size-asian="16pt" style:font-size-complex="16pt"/>
    </style:style>
    <style:style style:name="P4" style:family="paragraph" style:parent-style-name="Title">
      <style:paragraph-properties fo:line-height="100%" fo:text-align="center" style:justify-single-word="false"/>
      <style:text-properties style:font-name="Kinnari" fo:font-size="72pt" officeooo:rsid="001615f9" officeooo:paragraph-rsid="001615f9" style:font-size-asian="72pt" style:font-size-complex="7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style:font-name="Kinnari" fo:font-size="40pt" officeooo:rsid="001615f9" style:font-size-asian="40pt" style:font-size-complex="40pt"/>
    </style:style>
    <style:style style:name="T4" style:family="text">
      <style:text-properties style:font-name="Kinnari" officeooo:rsid="001615f9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officeooo:rsid="0016de47"/>
    </style:style>
    <style:style style:name="T7" style:family="text">
      <style:text-properties fo:font-size="36pt" style:font-size-asian="36pt" style:font-size-complex="3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En aout au Stick <text:line-break/>c’est en Autonomie*</text:span><text:line-break/><text:span text:style-name="T2">(Aidez-vous les uns** les autres)</text:span></text:p>
      <text:p text:style-name="P1"><text:span text:style-name="T2"/></text:p>
      <text:p text:style-name="P2">*Les bénévoles font des travaux ou sont en vacances</text:p>
      <text:p text:style-name="P3"><text:span text:style-name="T4">**</text:span>pour le bon mot l’écriture inclusive n’<text:span text:style-name="T6">était</text:span> pas adap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Kinnari" svg:font-family="Kinna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1T20:21:59.511043840</meta:creation-date>
    <dc:date>2020-07-30T02:59:00.538882688</dc:date>
    <meta:editing-duration>PT16M6S</meta:editing-duration>
    <meta:editing-cycles>6</meta:editing-cycles>
    <meta:generator>LibreOffice/6.0.7.3$Linux_x86 LibreOffice_project/00m0$Build-3</meta:generator>
    <meta:document-statistic meta:table-count="0" meta:image-count="0" meta:object-count="0" meta:page-count="1" meta:paragraph-count="3" meta:word-count="30" meta:character-count="179" meta:non-whitespace-character-count="151"/>
  </office:meta>
</office:document-meta>
</file>