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pitch="variable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Standard">
      <style:text-properties fo:language="fr" fo:country="FR" officeooo:rsid="00130470" officeooo:paragraph-rsid="00130470"/>
    </style:style>
    <style:style style:name="P2" style:family="paragraph" style:parent-style-name="Standard">
      <style:text-properties fo:language="fr" fo:country="FR" officeooo:rsid="00130470" officeooo:paragraph-rsid="00150aa8"/>
    </style:style>
    <style:style style:name="P3" style:family="paragraph" style:parent-style-name="Standard">
      <style:text-properties fo:language="fr" fo:country="FR" officeooo:rsid="00130470" officeooo:paragraph-rsid="0016966a"/>
    </style:style>
    <style:style style:name="P4" style:family="paragraph" style:parent-style-name="Standard">
      <style:text-properties fo:language="fr" fo:country="FR" officeooo:rsid="00130470" officeooo:paragraph-rsid="001911fa"/>
    </style:style>
    <style:style style:name="P5" style:family="paragraph" style:parent-style-name="Standard">
      <style:text-properties fo:language="fr" fo:country="FR" officeooo:rsid="001e7bc1" officeooo:paragraph-rsid="001e7bc1"/>
    </style:style>
    <style:style style:name="P6" style:family="paragraph" style:parent-style-name="Standard">
      <style:text-properties fo:language="fr" fo:country="FR" officeooo:paragraph-rsid="00130470"/>
    </style:style>
    <style:style style:name="P7" style:family="paragraph" style:parent-style-name="Text_20_body">
      <style:paragraph-properties fo:margin-top="0cm" fo:margin-bottom="0cm" loext:contextual-spacing="false" fo:line-height="100%"/>
      <style:text-properties fo:language="fr" fo:country="FR" officeooo:paragraph-rsid="003200e1"/>
    </style:style>
    <style:style style:name="P8" style:family="paragraph" style:parent-style-name="Text_20_body">
      <style:text-properties fo:language="fr" fo:country="FR"/>
    </style:style>
    <style:style style:name="P9" style:family="paragraph" style:parent-style-name="Text_20_body">
      <style:text-properties fo:language="fr" fo:country="FR" officeooo:paragraph-rsid="002940a6"/>
    </style:style>
    <style:style style:name="P10" style:family="paragraph" style:parent-style-name="Text_20_body">
      <style:text-properties fo:language="fr" fo:country="FR" fo:font-style="normal" style:text-underline-style="none" fo:font-weight="bold" officeooo:rsid="002acabe" officeooo:paragraph-rsid="002acabe" fo:background-color="#fff200" style:font-style-asian="normal" style:font-weight-asian="bold" style:font-style-complex="normal" style:font-weight-complex="bold"/>
    </style:style>
    <style:style style:name="P11" style:family="paragraph" style:parent-style-name="Text_20_body">
      <style:text-properties fo:language="fr" fo:country="FR" fo:background-color="#fff200"/>
    </style:style>
    <style:style style:name="P12" style:family="paragraph" style:parent-style-name="Text_20_body">
      <style:text-properties fo:language="fr" fo:country="FR" officeooo:paragraph-rsid="001911fa"/>
    </style:style>
    <style:style style:name="P13" style:family="paragraph" style:parent-style-name="Text_20_body">
      <style:text-properties fo:language="fr" fo:country="FR" officeooo:rsid="00130470" officeooo:paragraph-rsid="00327a8e"/>
    </style:style>
    <style:style style:name="P14" style:family="paragraph" style:parent-style-name="Title">
      <style:text-properties fo:language="fr" fo:country="FR" officeooo:paragraph-rsid="00150aa8"/>
    </style:style>
    <style:style style:name="P15" style:family="paragraph" style:parent-style-name="Title">
      <style:text-properties fo:language="fr" fo:country="FR" officeooo:rsid="00130470" officeooo:paragraph-rsid="00150aa8"/>
    </style:style>
    <style:style style:name="P16" style:family="paragraph" style:parent-style-name="Title">
      <style:text-properties fo:language="fr" fo:country="FR" officeooo:rsid="00130470" officeooo:paragraph-rsid="00172b75"/>
    </style:style>
    <style:style style:name="P17" style:family="paragraph" style:parent-style-name="Title">
      <style:text-properties fo:language="fr" fo:country="FR" officeooo:rsid="00130470" officeooo:paragraph-rsid="001911fa"/>
    </style:style>
    <style:style style:name="P18" style:family="paragraph" style:parent-style-name="List_20_1">
      <style:paragraph-properties>
        <style:tab-stops/>
      </style:paragraph-properties>
      <style:text-properties fo:language="fr" fo:country="FR"/>
    </style:style>
    <style:style style:name="P19" style:family="paragraph" style:parent-style-name="List_20_1">
      <style:paragraph-properties>
        <style:tab-stops/>
      </style:paragraph-properties>
      <style:text-properties fo:language="fr" fo:country="FR" officeooo:paragraph-rsid="00388956"/>
    </style:style>
    <style:style style:name="P20" style:family="paragraph" style:parent-style-name="List_20_1">
      <style:paragraph-properties>
        <style:tab-stops/>
      </style:paragraph-properties>
      <style:text-properties style:font-name="StarSymbol" fo:language="fr" fo:country="FR" officeooo:paragraph-rsid="00327a8e" style:font-name-asian="StarSymbol" style:font-name-complex="StarSymbol"/>
    </style:style>
    <style:style style:name="P21" style:family="paragraph" style:parent-style-name="Heading_20_1">
      <style:text-properties fo:language="fr" fo:country="FR"/>
    </style:style>
    <style:style style:name="P22" style:family="paragraph" style:parent-style-name="Heading_20_1">
      <style:text-properties fo:language="fr" fo:country="FR" officeooo:paragraph-rsid="0037df8e"/>
    </style:style>
    <style:style style:name="P23" style:family="paragraph" style:parent-style-name="Heading_20_1">
      <style:text-properties fo:language="fr" fo:country="FR" officeooo:paragraph-rsid="00130470"/>
    </style:style>
    <style:style style:name="P24" style:family="paragraph" style:parent-style-name="Heading_20_2">
      <style:text-properties fo:language="fr" fo:country="FR"/>
    </style:style>
    <style:style style:name="P25" style:family="paragraph" style:parent-style-name="Heading_20_2">
      <style:text-properties fo:language="fr" fo:country="FR" officeooo:rsid="00172b75" officeooo:paragraph-rsid="00172b75"/>
    </style:style>
    <style:style style:name="P26" style:family="paragraph" style:parent-style-name="Heading_20_2">
      <style:text-properties fo:language="fr" fo:country="FR" officeooo:paragraph-rsid="001911fa"/>
    </style:style>
    <style:style style:name="P27" style:family="paragraph" style:parent-style-name="Heading_20_2">
      <style:text-properties fo:language="fr" fo:country="FR" officeooo:rsid="00130470" officeooo:paragraph-rsid="001911fa"/>
    </style:style>
    <style:style style:name="T1" style:family="text">
      <style:text-properties officeooo:rsid="00130470"/>
    </style:style>
    <style:style style:name="T2" style:family="text">
      <style:text-properties officeooo:rsid="0014cab6"/>
    </style:style>
    <style:style style:name="T3" style:family="text">
      <style:text-properties officeooo:rsid="00150aa8"/>
    </style:style>
    <style:style style:name="T4" style:family="text">
      <style:text-properties officeooo:rsid="00172b75"/>
    </style:style>
    <style:style style:name="T5" style:family="text">
      <style:text-properties officeooo:rsid="001911fa"/>
    </style:style>
    <style:style style:name="T6" style:family="text">
      <style:text-properties officeooo:rsid="001a05ca"/>
    </style:style>
    <style:style style:name="T7" style:family="text">
      <style:text-properties officeooo:rsid="001e7bc1"/>
    </style:style>
    <style:style style:name="T8" style:family="text">
      <style:text-properties officeooo:rsid="00209e0e"/>
    </style:style>
    <style:style style:name="T9" style:family="text">
      <style:text-properties officeooo:rsid="0021aae5"/>
    </style:style>
    <style:style style:name="T10" style:family="text">
      <style:text-properties officeooo:rsid="002467d8"/>
    </style:style>
    <style:style style:name="T11" style:family="text">
      <style:text-properties style:font-name="StarSymbol" style:font-name-asian="StarSymbol" style:font-name-complex="StarSymbol"/>
    </style:style>
    <style:style style:name="T12" style:family="text">
      <style:text-properties style:font-name="StarSymbol" officeooo:rsid="001e7bc1" style:font-name-asian="StarSymbol" style:font-name-complex="StarSymbol"/>
    </style:style>
    <style:style style:name="T13" style:family="text">
      <style:text-properties style:font-name="StarSymbol" officeooo:rsid="00130470" style:font-name-asian="StarSymbol" style:font-name-complex="StarSymbol"/>
    </style:style>
    <style:style style:name="T14" style:family="text">
      <style:text-properties style:font-name="StarSymbol" officeooo:rsid="00150aa8" style:font-name-asian="StarSymbol" style:font-name-complex="StarSymbol"/>
    </style:style>
    <style:style style:name="T15" style:family="text">
      <style:text-properties style:font-name="StarSymbol" officeooo:rsid="001911fa" style:font-name-asian="StarSymbol" style:font-name-complex="StarSymbol"/>
    </style:style>
    <style:style style:name="T16" style:family="text">
      <style:text-properties style:font-name="StarSymbol" officeooo:rsid="0014cab6" style:font-name-asian="StarSymbol" style:font-name-complex="StarSymbol"/>
    </style:style>
    <style:style style:name="T17" style:family="text">
      <style:text-properties officeooo:rsid="00265106"/>
    </style:style>
    <style:style style:name="T18" style:family="text">
      <style:text-properties officeooo:rsid="002940a6"/>
    </style:style>
    <style:style style:name="T19" style:family="text">
      <style:text-properties officeooo:rsid="002a6339"/>
    </style:style>
    <style:style style:name="T20" style:family="text">
      <style:text-properties officeooo:rsid="002d93fc"/>
    </style:style>
    <style:style style:name="T21" style:family="text">
      <style:text-properties officeooo:rsid="002ef167"/>
    </style:style>
    <style:style style:name="T22" style:family="text">
      <style:text-properties officeooo:rsid="0030bdb1"/>
    </style:style>
    <style:style style:name="T23" style:family="text">
      <style:text-properties officeooo:rsid="003200e1"/>
    </style:style>
    <style:style style:name="T24" style:family="text">
      <style:text-properties fo:language="fr" fo:country="FR"/>
    </style:style>
    <style:style style:name="T25" style:family="text">
      <style:text-properties fo:language="fr" fo:country="FR" officeooo:rsid="00150aa8"/>
    </style:style>
    <style:style style:name="T26" style:family="text">
      <style:text-properties officeooo:rsid="00327a8e"/>
    </style:style>
    <style:style style:name="T27" style:family="text">
      <style:text-properties officeooo:rsid="00343681"/>
    </style:style>
    <style:style style:name="T28" style:family="text">
      <style:text-properties officeooo:rsid="0037df8e"/>
    </style:style>
    <style:style style:name="T29" style:family="text">
      <style:text-properties officeooo:rsid="00388956"/>
    </style:style>
    <style:style style:name="T30" style:family="text">
      <style:text-properties officeooo:rsid="003d23f7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itle"><text:span text:style-name="T28">Fiche a</text:span>telier</text:p>
      <text:h text:style-name="P22" text:outline-level="1">Réparation d'un <text:span text:style-name="T19">v</text:span>élo <text:span text:style-name="T7">courant</text:span></text:h>
      <text:p text:style-name="P6"/>
      <text:h text:style-name="P24" text:outline-level="2">Durée </text:h>
      <text:p text:style-name="P9"><text:span text:style-name="T27">16</text:span> <text:s/>heures <text:span text:style-name="T7">(4 modules de 4 h)</text:span></text:p>
      <text:p text:style-name="P7">Pour une découverte, un module <text:span text:style-name="T23">seul </text:span>de 4h peut-être proposé, permettant de découvrir un atelier v<text:span text:style-name="T21">è</text:span>lo, <text:span text:style-name="T23">l’utilisation de certains outils spécialisés, l’e</text:span>ntretien de base d’un vélo.</text:p>
      <text:h text:style-name="P24" text:outline-level="2">Nombre de participant-e-s</text:h>
      <text:p text:style-name="P8">Maximum <text:span text:style-name="T21">3</text:span></text:p>
      <text:h text:style-name="P24" text:outline-level="2">Besoins</text:h>
      <text:p text:style-name="P8">Outils <text:span text:style-name="T21">et pièces </text:span>vélo<text:span text:style-name="T21">s</text:span> fournis par le <text:span text:style-name="T21">S</text:span>tick, locaux <text:span text:style-name="T21">loués</text:span> <text:span text:style-name="T21">à</text:span> la Fabrique. <text:span text:style-name="T26">Pantalon de travail.</text:span></text:p>
      <text:h text:style-name="P24" text:outline-level="2"><text:span text:style-name="T4">D</text:span>étail <text:span text:style-name="T4">des ateliers</text:span></text:h>
      <text:p text:style-name="Text_20_body"><text:span text:style-name="T24">- Démontage de deux vélos p</text:span><text:span text:style-name="T25">ar <text:s/>participant-e-s</text:span></text:p>
      <text:p text:style-name="Text_20_body"><text:span text:style-name="T22">- E</text:span>ntretien de base d’un vélo (réglage des frein<text:span text:style-name="T22">s</text:span>, <text:span text:style-name="T22">réglage de selle, points à vérifier</text:span>)</text:p>
      <text:p text:style-name="Text_20_body">- Etude <text:span text:style-name="T3">pratique </text:span>des roues (dévoilage, <text:span text:style-name="T22">montage d’</text:span>axes, <text:span text:style-name="T23">changement de pigons, pneumatique</text:span>)</text:p>
      <text:p text:style-name="Text_20_body">- Etude <text:span text:style-name="T3">pratique </text:span>du système de freinage <text:span text:style-name="T22">(montage et réglage complet )</text:span></text:p>
      <text:p text:style-name="Text_20_body">- Etude <text:span text:style-name="T3">pratique </text:span>de la tra<text:span text:style-name="T18">n</text:span>smi<text:span text:style-name="T17">ss</text:span>ion (<text:span text:style-name="T4">Montage réglage : </text:span>chaine – pédalier – vitesses)</text:p>
      <text:p text:style-name="Text_20_body">- Etude <text:span text:style-name="T3">pratique </text:span>du système d’<text:span text:style-name="T6">é</text:span>clairage à dynamo</text:p>
      <text:p text:style-name="Text_20_body">- Etude <text:span text:style-name="T3">pratique </text:span>du jeu de direction</text:p>
      <text:p text:style-name="P13">- Réparation d’un vélo <text:span text:style-name="T3">par participant-e-s</text:span></text:p>
      <text:h text:style-name="P24" text:outline-level="2">Objectif pédagogique</text:h>
      <text:p text:style-name="Text_20_body"><text:span text:style-name="T11">- </text:span>Découverte d’un atelier de mécanique vélo</text:p>
      <text:p text:style-name="Text_20_body"><text:span text:style-name="T26">- </text:span>Compréhension du fonctionnement d’un vélo </text:p>
      <text:p text:style-name="Text_20_body"><text:span text:style-name="T26">- Découverte et u</text:span>tilisation des outils spécialisés vélo</text:p>
      <text:p text:style-name="Text_20_body">- <text:span text:style-name="T26">Pouvoir réparer un vélo courant</text:span></text:p>
      <text:p text:style-name="P20"/>
      <text:p text:style-name="P14"><text:soft-page-break/><text:span text:style-name="T29">Fiche </text:span>Atelier</text:p>
      <text:h text:style-name="P23" text:outline-level="1">Dépa<text:span text:style-name="T10">n</text:span>nage <text:span text:style-name="T29">et</text:span> reconditionnement de PC (découverte)</text:h>
      <text:p text:style-name="P1"/>
      <text:p text:style-name="P8">Pour la compré<text:span text:style-name="T10">h</text:span>en<text:span text:style-name="T18">s</text:span>ion, Il n’est pas possible de découper cet atelier en plus petits modules. Le stagiaire devra faire un travail de recherche personnel hors atelier.</text:p>
      <text:h text:style-name="P24" text:outline-level="2">Durée </text:h>
      <text:p text:style-name="P8"><text:span text:style-name="T30">20</text:span> heures <text:span text:style-name="T7">(5 X 4h)</text:span></text:p>
      <text:h text:style-name="P24" text:outline-level="2">Nombre de participant-e-s </text:h>
      <text:p text:style-name="P8">Maximum <text:span text:style-name="T29">3</text:span></text:p>
      <text:h text:style-name="P25" text:outline-level="2">Besoin</text:h>
      <text:p text:style-name="P8">Outils d’ateliers et locaux fournis par la Fabrique, Pcs fournis pas la Fabrique, <text:span text:style-name="T1">Cout estimé , 2O euros pour 4 ordinateurs à démonter par stagiaire (un ordinateur sera remonté et donné à l’issue de la formation) - location de l’atelier</text:span></text:p>
      <text:h text:style-name="P24" text:outline-level="2">Détail <text:span text:style-name="T4">de l’atelier</text:span></text:h>
      <text:p text:style-name="P18"><text:span text:style-name="T11">•</text:span><text:tab/>Théorie</text:p>
      <text:p text:style-name="P18"><text:span text:style-name="T11">•</text:span><text:tab/>Notion de sécurité en dépa<text:span text:style-name="T10">n</text:span>nage d’appareils él<text:span text:style-name="T10">e</text:span>ctriques</text:p>
      <text:p text:style-name="P18"><text:span text:style-name="T11">•</text:span><text:tab/>D<text:span text:style-name="T10">é</text:span>montage : <text:s/>m<text:span text:style-name="T7">ét</text:span>hode pour pouvoir remonter <text:span text:style-name="T9">le tout </text:span>ensuite</text:p>
      <text:p text:style-name="P18"><text:span text:style-name="T11">•</text:span><text:tab/>Analyse primaire des problèmes via outils logiciels ou déduction</text:p>
      <text:p text:style-name="P18"><text:span text:style-name="T11">•</text:span><text:tab/>Test matériel ou logiciel et fabrication d’un set de dépa<text:span text:style-name="T10">n</text:span>nage</text:p>
      <text:p text:style-name="P18"><text:span text:style-name="T12">•</text:span><text:span text:style-name="T7"><text:tab/>R</text:span>echerche de pièces <text:span text:style-name="T9">sur internet ou en stock</text:span></text:p>
      <text:p text:style-name="P18"><text:span text:style-name="T11">•</text:span><text:tab/>Test final <text:span text:style-name="T9">de fonctionnement et configuration interface suivant demandes clients</text:span></text:p>
      <text:p text:style-name="P18"><text:span text:style-name="T13">•</text:span><text:span text:style-name="T1"><text:tab/>Sauvegarde des données </text:span>et remise en production d’une station de travail</text:p>
      <text:p text:style-name="P5"/>
      <text:h text:style-name="P24" text:outline-level="2">Objectif pédagogique</text:h>
      <text:p text:style-name="P1"/>
      <text:p text:style-name="P18"><text:span text:style-name="T11">•</text:span><text:tab/>Découverte du métier dépa<text:span text:style-name="T10">n</text:span>neur de mat<text:span text:style-name="T10">é</text:span>riel informatique</text:p>
      <text:p text:style-name="P18"><text:span text:style-name="T11">•</text:span><text:tab/>Organisation pratique pour du dépan<text:span text:style-name="T10">n</text:span>age</text:p>
      <text:p text:style-name="P1"/>
      <text:p text:style-name="P15"><text:soft-page-break/>Ateliers James</text:p>
      <text:h text:style-name="P21" text:outline-level="1">Arduino</text:h>
      <text:p text:style-name="P10">Formation futur<text:span text:style-name="T20">e</text:span></text:p>
      <text:p text:style-name="P8">Le Arduino est un microcontroleur program<text:span text:style-name="T8">m</text:span>able pouvant facilement commander des montages électroniques ou electrique.</text:p>
      <text:h text:style-name="P24" text:outline-level="2">Durée </text:h>
      <text:p text:style-name="P8">40 <text:s/>heures</text:p>
      <text:p text:style-name="P1"/>
      <text:h text:style-name="P24" text:outline-level="2">Nombre de participant-e-s </text:h>
      <text:p text:style-name="P8">Maximum 4</text:p>
      <text:p text:style-name="P1"/>
      <text:h text:style-name="P24" text:outline-level="2">Besoin</text:h>
      <text:p text:style-name="P8">Locaux fournis par la Fabrique, Pcs fournis pas la Fabrique <text:span text:style-name="T1">Cout 10 euros en pièces électronique par stagiaire – location de l’atelier</text:span></text:p>
      <text:p text:style-name="P1"/>
      <text:h text:style-name="P24" text:outline-level="2">Détail <text:span text:style-name="T4">de l’atelier</text:span></text:h>
      <text:p text:style-name="P2"/>
      <text:p text:style-name="P18"><text:span text:style-name="T11">•</text:span><text:tab/>Découverte d’un programme de base</text:p>
      <text:p text:style-name="P18"><text:span text:style-name="T11">•</text:span><text:tab/>Premièer montage electronique sur planche experimental à base de leds</text:p>
      <text:p text:style-name="P18"><text:span text:style-name="T14">•</text:span><text:span text:style-name="T3"><text:tab/>Ecriture d’un programme commande simple</text:span></text:p>
      <text:p text:style-name="P18"><text:span text:style-name="T14">•</text:span><text:span text:style-name="T3"><text:tab/>M</text:span>ontage electronique sur planche experimental à base de moteur pas à pas <text:span text:style-name="T3">et écriture de son programme de commande</text:span></text:p>
      <text:p text:style-name="P18"><text:span text:style-name="T14">•</text:span><text:span text:style-name="T3"><text:tab/>Rajout de </text:span>d<text:span text:style-name="T3">é</text:span>tecteurs <text:span text:style-name="T3">sur le montage précédent et écriture d’un programme de commande</text:span></text:p>
      <text:p text:style-name="P1"/>
      <text:h text:style-name="P24" text:outline-level="2">Objectif pédagogique</text:h>
      <text:p text:style-name="P18"><text:span text:style-name="T15">•</text:span><text:span text:style-name="T5"><text:tab/>Découverte de la programation C</text:span></text:p>
      <text:p text:style-name="P18"><text:span text:style-name="T15">•</text:span><text:span text:style-name="T5"><text:tab/>Découverte des bases de l’électronique</text:span></text:p>
      <text:p text:style-name="P3"/>
      <text:p text:style-name="P3"/>
      <text:p text:style-name="P3"/>
      <text:p text:style-name="P3"/>
      <text:p text:style-name="P3"/>
      <text:p text:style-name="P16"><text:soft-page-break/>Ateliers James</text:p>
      <text:h text:style-name="P21" text:outline-level="1">Petite electronique</text:h>
      <text:p text:style-name="P11">Formation Future</text:p>
      <text:h text:style-name="P26" text:outline-level="2">Durée </text:h>
      <text:p text:style-name="P8">?? <text:s/>heures</text:p>
      <text:h text:style-name="P26" text:outline-level="2">Nombre de participant-e-s </text:h>
      <text:p text:style-name="P8">Maximum 4</text:p>
      <text:h text:style-name="P26" text:outline-level="2">Besoin</text:h>
      <text:p text:style-name="P8">Locaux fournis par la Fabrique, Cout ?? euros en pièces électronique par stagiaire – location de l’atelier</text:p>
      <text:p text:style-name="P4"/>
      <text:h text:style-name="P26" text:outline-level="2">Détail <text:span text:style-name="T4">de l’atelier</text:span></text:h>
      <text:p text:style-name="P4"/>
      <text:p text:style-name="P18"><text:span text:style-name="T15">•</text:span><text:span text:style-name="T5"><text:tab/>Théorie de courant continu</text:span></text:p>
      <text:p text:style-name="P18"><text:span text:style-name="T11">•</text:span><text:tab/>Théorie des bipoles</text:p>
      <text:p text:style-name="P18"><text:span text:style-name="T15">•</text:span><text:span text:style-name="T5"><text:tab/>Souder à l’étain</text:span></text:p>
      <text:p text:style-name="P18"><text:span text:style-name="T15">•</text:span><text:span text:style-name="T5"><text:tab/>Se servir d’un multimêtre</text:span></text:p>
      <text:p text:style-name="P18"><text:span text:style-name="T16">•</text:span><text:span text:style-name="T2"><text:tab/>Realisation d’un projet ulta simple : </text:span><text:s/>lumière réglable <text:span text:style-name="T2">sur pile</text:span></text:p>
      <text:p text:style-name="P18"><text:span text:style-name="T16">•</text:span><text:span text:style-name="T2"><text:tab/>Réalisation d’un </text:span>pcb : proto<text:span text:style-name="T2">typage</text:span> carte</text:p>
      <text:p text:style-name="P4"/>
      <text:h text:style-name="P26" text:outline-level="2">Objectif<text:span text:style-name="T4">s</text:span> pédagogique<text:span text:style-name="T4">s</text:span></text:h>
      <text:p text:style-name="P12"/>
      <text:p text:style-name="P18"><text:span text:style-name="T15">•</text:span><text:span text:style-name="T5"><text:tab/>Découverte des bases de l’électronique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7"><text:soft-page-break/>Ateliers James</text:p>
      <text:h text:style-name="P21" text:outline-level="1">Découverte de WordPress sur serveur mutualisé</text:h>
      <text:p text:style-name="P1"/>
      <text:p text:style-name="P11">Formation Future</text:p>
      <text:p text:style-name="P1"/>
      <text:h text:style-name="P26" text:outline-level="2">Durée </text:h>
      <text:p text:style-name="P8">?? <text:s/>heures</text:p>
      <text:p text:style-name="P4"/>
      <text:h text:style-name="P26" text:outline-level="2">Nombre de participant-e-s </text:h>
      <text:p text:style-name="P8">Maximum <text:span text:style-name="T5">2</text:span></text:p>
      <text:p text:style-name="P4"/>
      <text:h text:style-name="P26" text:outline-level="2">Besoin</text:h>
      <text:p text:style-name="P8">Locaux fournis <text:span text:style-name="T5">AZQS</text:span></text:p>
      <text:p text:style-name="P1"/>
      <text:h text:style-name="P27" text:outline-level="2">Détail <text:span text:style-name="T4">de l’atelier</text:span></text:h>
      <text:p text:style-name="P1"/>
      <text:p text:style-name="P19"><text:span text:style-name="T15">•</text:span><text:span text:style-name="T5"><text:tab/>Structurer l’information : Faire des recherches sur un sujet, récolter des médias et textes, penser à sa présentation</text:span></text:p>
      <text:p text:style-name="P18"><text:span text:style-name="T11">•</text:span><text:tab/>Réalisation d’un site sur WP déjà installé et configuré</text:p>
      <text:p text:style-name="P18"><text:span text:style-name="T11">•</text:span><text:tab/>Recherche, instalation et utilisation d’habillage <text:span text:style-name="T29">(thèmes)</text:span></text:p>
      <text:p text:style-name="P18"><text:span text:style-name="T11">•</text:span><text:tab/>Recherche, instalation et utilisation de plugin</text:p>
      <text:p text:style-name="P18"><text:span text:style-name="T11">•</text:span><text:tab/>Instalattion de WP sur un serveur mutualisé (FTP + configuration)</text:p>
      <text:p text:style-name="P1"/>
      <text:h text:style-name="P26" text:outline-level="2">Objectif<text:span text:style-name="T4">s</text:span> pédagogique<text:span text:style-name="T4">s</text:span></text:h>
      <text:p text:style-name="P12"/>
      <text:p text:style-name="P18"><text:span text:style-name="T15">•</text:span><text:span text:style-name="T5"><text:tab/>Utilisation</text:span> d’un CM<text:span text:style-name="T5">S</text:span></text:p>
      <text:p text:style-name="P18"><text:span text:style-name="T15">•</text:span><text:span text:style-name="T5"><text:tab/>Se documenter et présenter un sujet</text:span></text:p>
      <text:p text:style-name="P18"><text:span text:style-name="T15">•</text:span><text:span text:style-name="T5"><text:tab/>Découverte des bases du Web</text:span></text:p>
      <text:p text:style-name="P12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pitch="variable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1-09T16:49:23.262658869</meta:creation-date>
    <dc:date>2020-12-07T01:19:08.158098868</dc:date>
    <meta:editing-duration>PT6H24M31S</meta:editing-duration>
    <meta:editing-cycles>30</meta:editing-cycles>
    <meta:generator>LibreOffice/6.0.7.3$Linux_x86 LibreOffice_project/00m0$Build-3</meta:generator>
    <meta:print-date>2020-11-27T11:18:24.953251837</meta:print-date>
    <meta:document-statistic meta:table-count="0" meta:image-count="0" meta:object-count="0" meta:page-count="5" meta:paragraph-count="100" meta:word-count="650" meta:character-count="4157" meta:non-whitespace-character-count="3586"/>
  </office:meta>
</office:document-meta>
</file>