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Title">
      <style:text-properties fo:font-size="80pt" style:font-size-asian="80pt" style:font-size-complex="8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9aa0"/>
    </style:style>
    <style:style style:name="T3" style:family="text">
      <style:text-properties officeooo:rsid="0014130f"/>
    </style:style>
    <style:style style:name="T4" style:family="text">
      <style:text-properties fo:font-size="24pt" style:font-size-asian="24pt" style:font-size-complex="2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 venir</text:p>
      <text:p text:style-name="Text_20_body"/>
      <text:h text:style-name="Heading_20_2" text:outline-level="2">26 Avril :</text:h>
      <text:p text:style-name="Standard">Vélorution voir affiche...</text:p>
      <text:p text:style-name="Standard"/>
      <text:h text:style-name="Heading_20_2" text:outline-level="2">27 avril : </text:h>
      <text:p text:style-name="Standard">Festival cinéma "rêves d'aventure" : Jérémy présente son film le 27 avril à 11 heures au Vox</text:p>
      <text:p text:style-name="Standard"/>
      <text:h text:style-name="Heading_20_2" text:outline-level="2">2 mai : </text:h>
      <text:p text:style-name="Standard">Ateliers démontage, puis tout les 1er jeudi du mois 20-22 h, après la permanence. Bilan en septembre.</text:p>
      <text:p text:style-name="Standard"/>
      <text:h text:style-name="Heading_20_2" text:outline-level="2">5 mai : </text:h>
      <text:p text:style-name="Standard">Lancement des permanences réservées aux bénévoles, les 1er dimanche du mois.</text:p>
      <text:p text:style-name="Standard">Le but, faire avancer les projets de l'association (ranger, carriole, vélo Stick, auto formation, test d'outils, réparation de vélos en stock)</text:p>
      <text:p text:style-name="Standard"/>
      <text:h text:style-name="Heading_20_2" text:outline-level="2">18 mai : </text:h>
      <text:p text:style-name="Standard">AG du SticK à la tour du Schloessel le 18 mai 15 heures.</text:p>
      <text:p text:style-name="Standard">Bouffe : chacun ramène sa bouffe, le Stick prévoit Météor et jus d'orange (des sticks ?)</text:p>
      <text:p text:style-name="Standard"/>
      <text:h text:style-name="Heading_20_2" text:outline-level="2">30 juin : </text:h>
      <text:p text:style-name="Standard">Balade vélo à Hochfelden, le framadate a parlé: 30 juin 9h30.</text:p>
      <text:p text:style-name="Standard">30 bornes x 2, possibilité de rentrer en train (13:10 direct, 17:09 direct, 18:20 via Saverne, ou 19:06 via Saverne)</text:p>
      <text:p text:style-name="Standard">Inscription préalable souhaitée sur le site du SticK ou aux permanence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80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32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variant="small-caps" fo:font-size="18pt" style:font-size-asian="18pt" style:font-size-complex="18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normal" style:font-size-asian="101%" style:font-weight-asian="normal" style:font-size-complex="101%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fo:font-size="95%" fo:font-style="italic" fo:font-weight="normal" style:font-size-asian="95%" style:font-style-asian="italic" style:font-weight-asian="normal" style:font-size-complex="95%" style:font-style-complex="italic" style:font-weight-complex="normal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fo:font-size="85%" fo:font-weight="normal" style:font-size-asian="85%" style:font-weight-asian="normal" style:font-size-complex="85%" style:font-weight-complex="normal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fo:font-size="85%" fo:font-style="italic" fo:font-weight="normal" style:font-size-asian="85%" style:font-style-asian="italic" style:font-weight-asian="normal" style:font-size-complex="85%" style:font-style-complex="italic" style:font-weight-complex="normal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106cm" fo:margin-bottom="0.106cm" loext:contextual-spacing="false"/>
      <style:text-properties fo:font-size="80%" fo:font-weight="normal" style:font-size-asian="80%" style:font-weight-asian="normal" style:font-size-complex="80%" style:font-weight-complex="normal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106cm" fo:margin-bottom="0.106cm" loext:contextual-spacing="false"/>
      <style:text-properties fo:font-size="80%" fo:font-style="italic" fo:font-weight="normal" style:font-size-asian="80%" style:font-style-asian="italic" style:font-weight-asian="normal" style:font-size-complex="80%" style:font-style-complex="italic" style:font-weight-complex="normal"/>
    </style:style>
    <style:style style:name="Heading_20_9" style:display-name="Heading 9" style:family="paragraph" style:parent-style-name="Heading" style:next-style-name="Text_20_body" style:default-outline-level="9" style:list-style-name="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Heading_20_10" style:display-name="Heading 10" style:family="paragraph" style:parent-style-name="Heading" style:next-style-name="Text_20_body" style:default-outline-level="10" style:list-style-name="" style:class="text">
      <style:paragraph-properties fo:margin-top="0.106cm" fo:margin-bottom="0.106cm" loext:contextual-spacing="false"/>
      <style:text-properties fo:font-size="75%" fo:font-weight="normal" style:font-size-asian="75%" style:font-weight-asian="normal" style:font-size-complex="75%" style:font-weight-complex="normal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26pt" fo:font-weight="bold" style:font-size-asian="16pt" style:font-weight-asian="bold" style:font-size-complex="16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25T14:42:01.365107121</meta:creation-date>
    <dc:date>2019-04-25T15:25:46.005536488</dc:date>
    <meta:editing-duration>PT29M16S</meta:editing-duration>
    <meta:editing-cycles>3</meta:editing-cycles>
    <meta:generator>LibreOffice/6.0.7.3$Linux_x86 LibreOffice_project/00m0$Build-3</meta:generator>
    <meta:print-date>2019-04-25T15:04:02.993267919</meta:print-date>
    <meta:document-statistic meta:table-count="0" meta:image-count="0" meta:object-count="0" meta:page-count="1" meta:paragraph-count="17" meta:word-count="160" meta:character-count="892" meta:non-whitespace-character-count="744"/>
  </office:meta>
</office:document-meta>
</file>