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1" style:family="text">
      <style:text-properties style:text-line-through-style="solid" style:text-line-through-type="singl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Planning rêvé (au 10 avril )</text:h>
      <text:section text:style-name="Sect1" text:name="magicdomid51">
        <text:h text:style-name="Heading_20_2" text:outline-level="2">Début 2021</text:h>
      </text:section>
      <text:section text:style-name="Sect1" text:name="magicdomid52">
        <text:p text:style-name="Standard">Définition du projet avec le groupe porteur  √</text:p>
      </text:section>
      <text:section text:style-name="Sect1" text:name="magicdomid53">
        <text:p text:style-name="Standard">Trouver les lieux √</text:p>
      </text:section>
      <text:section text:style-name="Sect1" text:name="magicdomid54">
        <text:p text:style-name="Standard">Trouver les personnes ressources. (en cours)</text:p>
      </text:section>
      <text:section text:style-name="Sect1" text:name="magicdomid55">
        <text:h text:style-name="Heading_20_2" text:outline-level="2">Mars</text:h>
      </text:section>
      <text:section text:style-name="Sect1" text:name="magicdomid56">
        <text:p text:style-name="Standard">Budgétisation et estimation des moyens humains (en cours)</text:p>
      </text:section>
      <text:section text:style-name="Sect1" text:name="magicdomid57">
        <text:p text:style-name="Standard">Fabrication du discours (en cours)</text:p>
      </text:section>
      <text:section text:style-name="Sect1" text:name="magicdomid58">
        <text:p text:style-name="Standard">Conception du plateau artistique  (en cours)</text:p>
      </text:section>
      <text:section text:style-name="Sect1" text:name="magicdomid59">
        <text:h text:style-name="Heading_20_2" text:outline-level="2">Avril</text:h>
      </text:section>
      <text:section text:style-name="Sect1" text:name="magicdomid60">
        <text:p text:style-name="Standard">Informer un maximum de participant-e-s </text:p>
      </text:section>
      <text:section text:style-name="Sect1" text:name="magicdomid61">
        <text:p text:style-name="Standard">Contacter les tatoueurs et tatoueuses (Julia)</text:p>
      </text:section>
      <text:section text:style-name="Sect1" text:name="magicdomid62">
        <text:p text:style-name="Standard">AG Cambouis le vendredi 16 avril à la Fabrique au park Gruber</text:p>
      </text:section>
      <text:section text:style-name="Sect1" text:name="magicdomid63">
        <text:p text:style-name="Standard">Programmation expo CRIC</text:p>
      </text:section>
      <text:section text:style-name="Sect1" text:name="magicdomid64">
        <text:p text:style-name="Standard">AG Cric : Lundi 19 avril.</text:p>
      </text:section>
      <text:section text:style-name="Sect1" text:name="magicdomid65">
        <text:p text:style-name="Standard">Réunion "convention" avec la Semencerie (un lundi soirs)</text:p>
      </text:section>
      <text:section text:style-name="Sect1" text:name="magicdomid66">
        <text:p text:style-name="Standard">Réunion "convention" avec la M.R (un samedi ou un jeudi  soir)</text:p>
      </text:section>
      <text:section text:style-name="Sect1" text:name="magicdomid67">
        <text:p text:style-name="Standard">Atelier Cambouis à la Fab</text:p>
      </text:section>
      <text:section text:style-name="Sect1" text:name="magicdomid68">
        <text:p text:style-name="Standard"><text:line-break/></text:p>
      </text:section>
      <text:section text:style-name="Sect1" text:name="magicdomid69">
        <text:h text:style-name="Heading_20_2" text:outline-level="2">Mai</text:h>
      </text:section>
      <text:section text:style-name="Sect1" text:name="magicdomid70">
        <text:p text:style-name="Standard">Information légale : choix Stratégiques (début mai)</text:p>
      </text:section>
      <text:section text:style-name="Sect1" text:name="magicdomid71">
        <text:p text:style-name="Standard">Informer le public (début mai)</text:p>
      </text:section>
      <text:section text:style-name="Sect1" text:name="magicdomid72">
        <text:p text:style-name="Standard">Atelier Cambouis à la Fab</text:p>
      </text:section>
      <text:section text:style-name="Sect1" text:name="magicdomid73">
        <text:p text:style-name="Standard">Ramassage matos de récup</text:p>
      </text:section>
      <text:section text:style-name="Sect1" text:name="magicdomid74">
        <text:p text:style-name="Standard">Soirée playlists (le 15 mai)</text:p>
      </text:section>
      <text:section text:style-name="Sect1" text:name="magicdomid75">
        <text:p text:style-name="Standard">Ramassage matos de récup</text:p>
      </text:section>
      <text:section text:style-name="Sect1" text:name="magicdomid579">
        <text:p text:style-name="Standard">Soirée test Pirate (fin mai si CRIC)</text:p>
      </text:section>
      <text:section text:style-name="Sect1" text:name="magicdomid645">
        <text:p text:style-name="Standard">Nuit du démontage et du trie de trucs au Stick/Fabrique</text:p>
      </text:section>
      <text:section text:style-name="Sect1" text:name="magicdomid77">
        <text:h text:style-name="Heading_20_2" text:outline-level="2">Juin</text:h>
      </text:section>
      <text:section text:style-name="Sect1" text:name="magicdomid78">
        <text:p text:style-name="Standard">Mise en place expo CRIC</text:p>
      </text:section>
      <text:section text:style-name="Sect1" text:name="magicdomid79">
        <text:p text:style-name="Standard">Mise en place  Tatoo </text:p>
      </text:section>
      <text:section text:style-name="Sect1" text:name="magicdomid80">
        <text:p text:style-name="Standard">Début des ateliers (5 juin)</text:p>
      </text:section>
      <text:section text:style-name="Sect1" text:name="magicdomid81">
        <text:p text:style-name="Standard">Ramassage matos de récup</text:p>
      </text:section>
      <text:section text:style-name="Sect1" text:name="magicdomid82">
        <text:p text:style-name="Standard">Journée Art et parade (17 ou 18 juin)</text:p>
      </text:section>
      <text:section text:style-name="Sect1" text:name="magicdomid83">
        <text:p text:style-name="Standard">Soirée pirate (18 juin)</text:p>
      </text:section>
      <text:section text:style-name="Sect1" text:name="magicdomid84">
        <text:p text:style-name="Standard">Préparation soirée BW (18 juin / 19 juin)</text:p>
      </text:section>
      <text:section text:style-name="Sect1" text:name="magicdomid85">
        <text:p text:style-name="Standard"><text:span text:style-name="T1">Journée famille</text:span> (très peu soutenue)</text:p>
      </text:section>
      <text:section text:style-name="Sect1" text:name="magicdomid86">
        <text:p text:style-name="Standard">Journées Tatoo  (14 au 17 juin) (voir avec Julia)</text:p>
      </text:section>
      <text:section text:style-name="Sect1" text:name="magicdomid87">
        <text:p text:style-name="Standard">Soirée Bike War (Samedi 19)</text:p>
      </text:section>
      <text:section text:style-name="Sect1" text:name="magicdomid88">
        <text:p text:style-name="Standard">Rangement et affaires courantescom</text:p>
      </text:section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4-11T14:15:23.143981895</meta:creation-date>
    <meta:print-date>2021-04-11T14:18:00.055183637</meta:print-date>
    <dc:date>2021-04-11T14:44:54.274761169</dc:date>
    <meta:editing-duration>PT15M41S</meta:editing-duration>
    <meta:editing-cycles>1</meta:editing-cycles>
    <meta:document-statistic meta:table-count="0" meta:image-count="0" meta:object-count="0" meta:page-count="1" meta:paragraph-count="40" meta:word-count="213" meta:character-count="1249" meta:non-whitespace-character-count="1067"/>
    <meta:generator>LibreOffice/6.4.6.2$Linux_X86_64 LibreOffice_project/40$Build-2</meta:generator>
  </office:meta>
</office:document-meta>
</file>