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size="40pt" officeooo:paragraph-rsid="0015d89c" style:font-size-asian="40pt" style:font-size-complex="4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255acd"/>
    </style:style>
    <style:style style:name="P4" style:family="paragraph" style:parent-style-name="Standard">
      <style:paragraph-properties fo:text-align="center" style:justify-single-word="false"/>
      <style:text-properties officeooo:paragraph-rsid="00179e8a"/>
    </style:style>
    <style:style style:name="P5" style:family="paragraph" style:parent-style-name="Standard">
      <style:paragraph-properties fo:text-align="center" style:justify-single-word="false"/>
      <style:text-properties fo:font-size="96pt" officeooo:paragraph-rsid="0015d89c" style:font-size-asian="96pt" style:font-size-complex="96pt"/>
    </style:style>
    <style:style style:name="P6" style:family="paragraph" style:parent-style-name="Standard">
      <style:text-properties fo:font-size="16pt" style:font-size-asian="16pt" style:font-size-complex="16pt"/>
    </style:style>
    <style:style style:name="P7" style:family="paragraph" style:parent-style-name="Standard">
      <style:text-properties fo:font-size="15pt" style:font-size-asian="15pt" style:font-size-complex="15pt"/>
    </style:style>
    <style:style style:name="P8" style:family="paragraph" style:parent-style-name="Standard">
      <style:paragraph-properties fo:text-align="start" style:justify-single-word="false"/>
      <style:text-properties officeooo:rsid="0016dd0a" officeooo:paragraph-rsid="00179e8a"/>
    </style:style>
    <style:style style:name="P9" style:family="paragraph" style:parent-style-name="Standard">
      <style:text-properties officeooo:paragraph-rsid="0016dd0a"/>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bold" officeooo:paragraph-rsid="0016dd0a" style:font-weight-asian="bold" style:font-weight-complex="bold"/>
    </style:style>
    <style:style style:name="P12" style:family="paragraph" style:parent-style-name="Standard">
      <style:text-properties fo:font-weight="bold" officeooo:rsid="001a10d2" officeooo:paragraph-rsid="001a10d2" style:font-weight-asian="bold" style:font-weight-complex="bold"/>
    </style:style>
    <style:style style:name="P13" style:family="paragraph" style:parent-style-name="Standard">
      <style:text-properties fo:font-weight="bold" officeooo:rsid="001a10d2" officeooo:paragraph-rsid="001a577b" style:font-weight-asian="bold" style:font-weight-complex="bold"/>
    </style:style>
    <style:style style:name="P14" style:family="paragraph" style:parent-style-name="Standard">
      <style:text-properties fo:font-weight="bold" officeooo:rsid="0023920d" officeooo:paragraph-rsid="0023920d" style:font-weight-asian="bold" style:font-weight-complex="bold"/>
    </style:style>
    <style:style style:name="P15" style:family="paragraph" style:parent-style-name="Standard">
      <style:text-properties officeooo:rsid="001a577b" officeooo:paragraph-rsid="001a577b"/>
    </style:style>
    <style:style style:name="P16" style:family="paragraph" style:parent-style-name="Standard">
      <style:text-properties fo:font-size="12pt" officeooo:rsid="0016dd0a" officeooo:paragraph-rsid="0023920d" style:font-size-asian="12pt" style:font-size-complex="12pt"/>
    </style:style>
    <style:style style:name="P17" style:family="paragraph" style:parent-style-name="Standard">
      <style:text-properties fo:font-size="12pt" officeooo:paragraph-rsid="0023920d" style:font-size-asian="12pt" style:font-size-complex="12pt"/>
    </style:style>
    <style:style style:name="P18" style:family="paragraph" style:parent-style-name="Standard">
      <style:text-properties officeooo:paragraph-rsid="0023920d"/>
    </style:style>
    <style:style style:name="P19" style:family="paragraph" style:parent-style-name="Standard">
      <style:text-properties officeooo:rsid="0023920d" officeooo:paragraph-rsid="0023920d"/>
    </style:style>
    <style:style style:name="P20" style:family="paragraph" style:parent-style-name="Standard">
      <style:text-properties officeooo:rsid="0023920d" officeooo:paragraph-rsid="00241c09"/>
    </style:style>
    <style:style style:name="P21" style:family="paragraph" style:parent-style-name="Standard">
      <style:text-properties officeooo:paragraph-rsid="00179e8a"/>
    </style:style>
    <style:style style:name="P22" style:family="paragraph" style:parent-style-name="Standard">
      <style:text-properties fo:font-weight="normal" officeooo:rsid="001a10d2" officeooo:paragraph-rsid="001a10d2" style:font-weight-asian="normal" style:font-weight-complex="normal"/>
    </style:style>
    <style:style style:name="P23" style:family="paragraph" style:parent-style-name="Standard">
      <style:text-properties officeooo:rsid="00241c09" officeooo:paragraph-rsid="00241c09"/>
    </style:style>
    <style:style style:name="P24" style:family="paragraph" style:parent-style-name="Text_20_body">
      <style:text-properties fo:font-size="11pt" style:font-size-asian="11pt" style:font-size-complex="11pt"/>
    </style:style>
    <style:style style:name="P25" style:family="paragraph" style:parent-style-name="Title">
      <style:text-properties officeooo:paragraph-rsid="00259d3a"/>
    </style:style>
    <style:style style:name="P26" style:family="paragraph" style:parent-style-name="Text_20_body">
      <style:paragraph-properties fo:text-align="center" style:justify-single-word="false"/>
      <style:text-properties fo:font-size="12pt" officeooo:rsid="0016dd0a" officeooo:paragraph-rsid="00259d3a" style:font-size-asian="12pt" style:font-size-complex="12pt"/>
    </style:style>
    <style:style style:name="P27" style:family="paragraph" style:parent-style-name="Text_20_body">
      <style:paragraph-properties fo:text-align="center" style:justify-single-word="false"/>
      <style:text-properties fo:font-size="12pt" officeooo:rsid="0016dd0a" officeooo:paragraph-rsid="00255acd" style:font-size-asian="12pt" style:font-size-complex="12pt"/>
    </style:style>
    <style:style style:name="P28" style:family="paragraph" style:parent-style-name="Heading_20_1">
      <style:paragraph-properties fo:text-align="center" style:justify-single-word="false"/>
      <style:text-properties officeooo:paragraph-rsid="00259d3a"/>
    </style:style>
    <style:style style:name="P29" style:family="paragraph" style:parent-style-name="Standard">
      <style:text-properties fo:font-size="12pt" officeooo:rsid="0016dd0a" officeooo:paragraph-rsid="0023920d" style:font-size-asian="12pt" style:font-size-complex="12pt"/>
    </style:style>
    <style:style style:name="P30" style:family="paragraph" style:parent-style-name="Standard">
      <style:paragraph-properties fo:text-align="center" style:justify-single-word="false"/>
      <style:text-properties officeooo:paragraph-rsid="00291e39"/>
    </style:style>
    <style:style style:name="P31" style:family="paragraph" style:parent-style-name="Standard">
      <style:text-properties fo:font-size="40pt" officeooo:paragraph-rsid="0015d89c" style:font-size-asian="40pt" style:font-size-complex="40pt"/>
    </style:style>
    <style:style style:name="P32" style:family="paragraph" style:parent-style-name="Standard">
      <style:paragraph-properties fo:text-align="center" style:justify-single-word="false"/>
      <style:text-properties fo:font-size="40pt" officeooo:paragraph-rsid="0015d89c" style:font-size-asian="40pt" style:font-size-complex="40pt"/>
    </style:style>
    <style:style style:name="P33" style:family="paragraph" style:parent-style-name="Standard">
      <style:paragraph-properties fo:text-align="start" style:justify-single-word="false"/>
      <style:text-properties officeooo:rsid="0016dd0a" officeooo:paragraph-rsid="00179e8a"/>
    </style:style>
    <style:style style:name="P34" style:family="paragraph" style:parent-style-name="Standard">
      <style:paragraph-properties fo:text-align="start" style:justify-single-word="false"/>
      <style:text-properties officeooo:paragraph-rsid="00179e8a"/>
    </style:style>
    <style:style style:name="P35" style:family="paragraph" style:parent-style-name="Standard">
      <style:paragraph-properties fo:text-align="end" style:justify-single-word="false"/>
      <style:text-properties fo:font-size="9pt" officeooo:paragraph-rsid="00291e39" style:font-size-asian="9pt" style:font-size-complex="9pt"/>
    </style:style>
    <style:style style:name="T1" style:family="text">
      <style:text-properties officeooo:rsid="0015d89c"/>
    </style:style>
    <style:style style:name="T2" style:family="text">
      <style:text-properties officeooo:rsid="0016dd0a"/>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6dd0a" style:font-weight-asian="bold" style:font-weight-complex="bold"/>
    </style:style>
    <style:style style:name="T6" style:family="text">
      <style:text-properties fo:font-weight="bold" officeooo:rsid="00255acd" style:font-weight-asian="bold" style:font-weight-complex="bold"/>
    </style:style>
    <style:style style:name="T7" style:family="text">
      <style:text-properties fo:font-size="180pt" style:font-size-asian="180pt" style:font-size-complex="180pt"/>
    </style:style>
    <style:style style:name="T8" style:family="text">
      <style:text-properties officeooo:rsid="00198073"/>
    </style:style>
    <style:style style:name="T9" style:family="text">
      <style:text-properties officeooo:rsid="001a10d2"/>
    </style:style>
    <style:style style:name="T10" style:family="text">
      <style:text-properties officeooo:rsid="001a577b"/>
    </style:style>
    <style:style style:name="T11" style:family="text">
      <style:text-properties style:font-name="Liberation Sans" fo:font-size="16.1000003814697pt" fo:font-weight="bold" officeooo:rsid="001a577b" style:font-name-asian="Noto Sans CJK SC" style:font-size-asian="16.1000003814697pt" style:font-weight-asian="bold" style:font-name-complex="Lohit Devanagari" style:font-size-complex="16.1000003814697pt" style:font-weight-complex="bold"/>
    </style:style>
    <style:style style:name="T12" style:family="text">
      <style:text-properties style:font-name="Liberation Sans" fo:font-size="16.1000003814697pt" fo:font-weight="bold" officeooo:rsid="00291e39" style:font-name-asian="Noto Sans CJK SC" style:font-size-asian="16.1000003814697pt" style:font-weight-asian="bold" style:font-name-complex="Lohit Devanagari" style:font-size-complex="16.1000003814697pt" style:font-weight-complex="bold"/>
    </style:style>
    <style:style style:name="T13" style:family="text">
      <style:text-properties style:font-name="Liberation Sans" fo:font-size="16.1000003814697pt" fo:font-weight="bold" officeooo:rsid="00291e39" style:font-name-asian="Noto Sans CJK SC" style:font-size-asian="16.1000003814697pt" style:font-weight-asian="bold" style:font-name-complex="Lohit Devanagari" style:font-size-complex="16.1000003814697pt" style:font-weight-complex="bold"/>
    </style:style>
    <style:style style:name="T14" style:family="text">
      <style:text-properties officeooo:rsid="001b02ba"/>
    </style:style>
    <style:style style:name="T15" style:family="text">
      <style:text-properties officeooo:rsid="001c48a5"/>
    </style:style>
    <style:style style:name="T16" style:family="text">
      <style:text-properties officeooo:rsid="001edbd4"/>
    </style:style>
    <style:style style:name="T17" style:family="text">
      <style:text-properties fo:font-size="12pt" style:font-size-asian="12pt" style:font-size-complex="12pt"/>
    </style:style>
    <style:style style:name="T18" style:family="text">
      <style:text-properties fo:font-size="12pt" officeooo:rsid="001fea62" style:font-size-asian="12pt" style:font-size-complex="12pt"/>
    </style:style>
    <style:style style:name="T19" style:family="text">
      <style:text-properties fo:font-size="12pt" officeooo:rsid="00198073" style:font-size-asian="12pt" style:font-size-complex="12pt"/>
    </style:style>
    <style:style style:name="T20" style:family="text">
      <style:text-properties fo:font-size="15pt" style:font-size-asian="15pt" style:font-size-complex="15pt"/>
    </style:style>
    <style:style style:name="T21" style:family="text">
      <style:text-properties fo:font-size="15pt" officeooo:rsid="00200e41" style:font-size-asian="15pt" style:font-size-complex="15pt"/>
    </style:style>
    <style:style style:name="T22" style:family="text">
      <style:text-properties fo:font-size="15pt" officeooo:rsid="0023920d" style:font-size-asian="15pt" style:font-size-complex="15pt"/>
    </style:style>
    <style:style style:name="T23" style:family="text">
      <style:text-properties fo:font-size="15pt" officeooo:rsid="00259d3a" style:font-size-asian="15pt" style:font-size-complex="15pt"/>
    </style:style>
    <style:style style:name="T24" style:family="text">
      <style:text-properties officeooo:rsid="0023920d"/>
    </style:style>
    <style:style style:name="T25" style:family="text">
      <style:text-properties officeooo:rsid="00179e8a"/>
    </style:style>
    <style:style style:name="T26" style:family="text">
      <style:text-properties officeooo:rsid="00241c09"/>
    </style:style>
    <style:style style:name="T27" style:family="text">
      <style:text-properties officeooo:rsid="00259d3a"/>
    </style:style>
    <style:style style:name="T28" style:family="text">
      <style:text-properties fo:font-size="11pt" style:font-size-asian="11pt" style:font-size-complex="11pt"/>
    </style:style>
    <style:style style:name="T29" style:family="text">
      <style:text-properties style:text-line-through-style="solid" style:text-line-through-type="single"/>
    </style:style>
    <style:style style:name="T30" style:family="text">
      <style:text-properties officeooo:rsid="002766ac"/>
    </style:style>
    <style:style style:name="T31" style:family="text">
      <style:text-properties officeooo:rsid="002826be"/>
    </style:style>
    <style:style style:name="T32" style:family="text">
      <style:text-properties officeooo:rsid="00291e39"/>
    </style:style>
    <style:style style:name="T33" style:family="text">
      <style:text-properties fo:font-size="36pt" style:font-size-asian="36pt" style:font-size-complex="36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1"/>
      <text:p text:style-name="P5"><text:s/><text:span text:style-name="T7">BAW</text:span></text:p>
      <text:p text:style-name="P1"/>
      <text:p text:style-name="P1"/>
      <text:p text:style-name="P1">🚲 🚲BikeArtWar<text:span text:style-name="T33">*</text:span> 🚲 🚲 </text:p>
      <text:p text:style-name="P2"/>
      <text:p text:style-name="P30"/>
      <text:p text:style-name="P4"><text:span text:style-name="T30">AGs </text:span><text:span text:style-name="T1">avril 2021</text:span></text:p>
      <text:p text:style-name="P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Nos dernières infos</text:p>
      <text:p text:style-name="P8"/>
      <text:p text:style-name="P8">azqs.net/bw : <text:span text:style-name="T14">i</text:span>nfos <text:span text:style-name="T15">s</text:span>tructurées </text:p>
      <text:p text:style-name="P34"><text:span text:style-name="T2">azqs.</text:span><text:span text:style-name="T15">net</text:span><text:span text:style-name="T2">/lbw : liste de diffusion ouverte au</text:span><text:span text:style-name="T15">x</text:span><text:span text:style-name="T2"> bonne</text:span><text:span text:style-name="T15">s</text:span><text:span text:style-name="T2"> volonté</text:span><text:span text:style-name="T15">s</text:span></text:p>
      <text:p text:style-name="P35">*Joutes A Vélo Artistique (JAVA)</text:p>
      <text:p text:style-name="Title"><text:soft-page-break/>🚲 🚲 BikeArtWar (BAW) <text:s/>🚲 🚲 </text:p>
      <text:p text:style-name="Standard"/>
      <text:p text:style-name="Standard"/>
      <text:h text:style-name="Heading_20_2" text:outline-level="2">Présentation générale <text:span text:style-name="T1">de l’évènement (appel)</text:span></text:h>
      <text:p text:style-name="Standard"><text:s/></text:p>
      <text:p text:style-name="Standard"/>
      <text:p text:style-name="Standard"><text:s/></text:p>
      <text:p text:style-name="P7">Ami·e·s du du vélo, du métal et du cambouis, bricoleurs·euses, bidouilleurs·euses, Mécano ou non mécano, chômeurs·euses, travailleurs·euses, artistes, étudiant·e·s, punks, anarchistes, rêveur·euses.....joignez vous à nous pour la BikeArtWar. </text:p>
      <text:p text:style-name="P7">Mais qu'est ce donc que la <text:s/>BikeArtWar? </text:p>
      <text:p text:style-name="P7">C'est une suite d’évènements organisées en plusieurs temps et qui se dérouleront courant Juin, dans les ateliers, les rues et les recoins de Strasbourg.</text:p>
      <text:p text:style-name="P7"><text:s/></text:p>
      <text:p text:style-name="P7"/>
      <text:p text:style-name="Standard"><text:span text:style-name="T20"><text:s text:c="4"/>Pour commencer, un temps d'atelier/récupération/collaboration/entraide/bienveillance/initiation/laboratoire/ do it yourself/expérimentation/bénévole au cours duquel nous en profiterons pour souder de fabuleuses carcasses de vélos entre elles. Durant ce temps qui se déroulera à la Semencerie, nous nous souderons aussi les coudes afin de faire émerger un évènement festif et débridé après ces long mois de morosité ambiante. Ainsi, de l'apocalypse émerge la BikeArtWar. Chacun·e·s sera libre d'apporter ses imaginaires, ses talent et ses grains de folie afin de construire des engins plus fous et reluisant les uns que les autres. Nul besoin d'avoir de compétences techniques en mécanique vélo ni même en soudure. L'envie, l'entraide et l'amour prime par dessus tout. Les ateliers débuterons le </text:span><text:span text:style-name="T23">XX</text:span><text:span text:style-name="T20"> juin à la Semencerie (et au Cric)</text:span></text:p>
      <text:p text:style-name="P7"/>
      <text:p text:style-name="P7"><text:s/></text:p>
      <text:p text:style-name="Standard"><text:span text:style-name="T20">Dans un second temps, nos chars s’élanceront pour une folle parade qui aura lieu le </text:span><text:span text:style-name="T21">XX</text:span><text:span text:style-name="T20"> juin dans les rues de Strasbourg. Folle chevauchée qui rejoindra le Cric pour le vernissage d'une exposition collective. Ainsi, nous pourrons parader ensemble et fièrement sur le dos de nos montures démoniaques à l'assaut des rues de la ville.</text:span></text:p>
      <text:p text:style-name="P7"><text:s/></text:p>
      <text:p text:style-name="Standard"><text:span text:style-name="T20">Pour finir en beauté, nous monterons une dernière fois nos valeureuses montures lors de joutes qui se déroulerons le </text:span><text:span text:style-name="T22">XX</text:span><text:span text:style-name="T20"> juin. Un final tout en apothéose dans un fracas de métal.</text:span></text:p>
      <text:p text:style-name="Standard"/>
      <text:p text:style-name="Standard"/>
      <text:p text:style-name="Standard"><text:soft-page-break/></text:p>
      <text:p text:style-name="Title">🚲 🚲 BikeArtWar (BAW) <text:s/>🚲 🚲 </text:p>
      <text:p text:style-name="Standard"/>
      <text:h text:style-name="Heading_20_2" text:outline-level="2"><text:s/><text:span text:style-name="T10">L</text:span>'expo</text:h>
      <text:p text:style-name="P7"/>
      <text:p text:style-name="P7">AVIS AUX ENTHOUSIASTES</text:p>
      <text:p text:style-name="P7">Nous vous attendons du 14 au 17 juin 2021 au Cric pour une exposition interactive autour du vélo et de ses potentiels mécanico-poétiques, regroupant les travaux de huit artistes et étudiants d’horizons et pratiques diverses. </text:p>
      <text:p text:style-name="P7">Moyen de transport humble et vertueux, fruit d'une mécanique presque inchangée depuis son invention, le vélo s'inscrit dans un vécu universel de mobilité. Plus qu'un simple moyen de transport : il est habité d'histoires intimes et collectives, support à la rêverie et porteur de revendications politiques.</text:p>
      <text:p text:style-name="P7"/>
      <text:p text:style-name="P7">Puisque ne plus tenir en place est devenu un acte militant,</text:p>
      <text:p text:style-name="P7">Que les cadres de nos bécanes sont ceux qui nous ouvrent au plus de possibles,</text:p>
      <text:p text:style-name="P7">Que le monde continue de tourner et nos roues de rouler, </text:p>
      <text:p text:style-name="P7">En selle !</text:p>
      <text:p text:style-name="P15"/>
      <text:p text:style-name="P15">bawexpo@azqs .com</text:p>
      <text:p text:style-name="Standard"/>
      <text:p text:style-name="Standard"/>
      <text:h text:style-name="Heading_20_2" text:outline-level="2"><text:span text:style-name="T11">L</text:span><text:span text:style-name="T12">e convoie</text:span> <text:span text:style-name="T1">(</text:span>menant <text:span text:style-name="T2">à</text:span> l’expo du C<text:span text:style-name="T11">ric</text:span><text:span text:style-name="T1">)</text:span></text:h>
      <text:p text:style-name="Standard"/>
      <text:p text:style-name="Standard"/>
      <text:p text:style-name="P6">Ami-e-s !</text:p>
      <text:p text:style-name="P6">Le carnaval du BAW, sonne le rappel</text:p>
      <text:p text:style-name="P6">Après ces temps de restrictions, tu te sens Mad max, zombie, vampire, sorcière, déglingos, monstre des dépotoirs, esprit des sous bois ?</text:p>
      <text:p text:style-name="P6"/>
      <text:p text:style-name="P6">Viens! <text:s/></text:p>
      <text:p text:style-name="P6">Sourire narquois et joie de vivre revendicative, la vie de l'inframonde refera surface.</text:p>
      <text:p text:style-name="P6">Inutile et fière d’être, par notre seule présence nous inquiéterons la foule craintive et rappelons à l'ordre moral que son temps n'a que trop durée.</text:p>
      <text:p text:style-name="Standard"/>
      <text:p text:style-name="Standard"/>
      <text:p text:style-name="P15"/>
      <text:p text:style-name="Standard"/>
      <text:p text:style-name="Standard"/>
      <text:p text:style-name="Title"><text:soft-page-break/>🚲 🚲 BikeArtWar (BAW) <text:s/>🚲 🚲 </text:p>
      <text:p text:style-name="Standard"/>
      <text:p text:style-name="P9"/>
      <text:h text:style-name="Heading_20_2" text:outline-level="2"><text:span text:style-name="T4">Demande</text:span><text:span text:style-name="T6">s</text:span><text:span text:style-name="T4"> </text:span><text:span text:style-name="T5">au Cambouis</text:span></text:h>
      <text:p text:style-name="P9"/>
      <text:h text:style-name="Heading_20_3" text:outline-level="3"><text:span text:style-name="T24">Soit </text:span>un soutiens à fond<text:span text:style-name="T2">s</text:span> perdus</text:h>
      <text:p text:style-name="P20"><text:span text:style-name="T26">Le Cambouis vote un </text:span><text:span text:style-name="T27">budget</text:span><text:span text:style-name="T26"> et le verse à la structure associative partenaire du BAW (Atelier </text:span><text:span text:style-name="T27">W</text:span><text:span text:style-name="T26">eb)</text:span></text:p>
      <text:p text:style-name="P14">Non souhaité par le collectif BAW</text:p>
      <text:p text:style-name="P18"/>
      <text:h text:style-name="Heading_20_3" text:outline-level="3"><text:span text:style-name="T24">Soit </text:span>une co-production </text:h>
      <text:p text:style-name="P20">Le projet est entièrement porté par le BAW (direction artistique <text:span text:style-name="T26">et organisationnelle</text:span>, logistique, gestion du budget, gestion des bénévoles, gestion des points des entrées d’argent, ...)</text:p>
      <text:p text:style-name="P18"><text:span text:style-name="T26">Le Cambouis vote un budget, avance ou paye sur facture à hauteur </text:span><text:span text:style-name="T27">maximum </text:span><text:span text:style-name="T26">du budget </text:span><text:span text:style-name="T27">voté</text:span><text:span text:style-name="T26">, l</text:span><text:span text:style-name="T24">es </text:span><text:span text:style-name="T26">éventuels et peu probables </text:span><text:span text:style-name="T24">excéd</text:span><text:span text:style-name="T27">e</text:span><text:span text:style-name="T24">nts reviennent au Cambouis <text:s/></text:span></text:p>
      <text:p text:style-name="P18"/>
      <text:h text:style-name="Heading_20_3" text:outline-level="3"><text:span text:style-name="T26">Soit une p</text:span>roduction </text:h>
      <text:p text:style-name="P20">Le projet est porté par le Cambouis : <text:span text:style-name="T26">(</text:span>logistique, gestion du budget, gestion des bénévoles, gestion des points des entrées d’argent, ...)</text:p>
      <text:p text:style-name="P20"><text:span text:style-name="T27">+ co </text:span><text:span text:style-name="T26">organisationnelle</text:span></text:p>
      <text:p text:style-name="P19"><text:span text:style-name="T27">+ </text:span><text:span text:style-name="T32">Direction </text:span>artistique <text:span text:style-name="T32">entière par </text:span>le BAW</text:p>
      <text:p text:style-name="P9"/>
      <text:h text:style-name="Heading_20_3" text:outline-level="3">Pourq<text:span text:style-name="T27">u</text:span>oi le Cambouis participerait au BAW ?</text:h>
      <text:p text:style-name="P23"/>
      <text:p text:style-name="P21"><text:span text:style-name="T25">Si le Cambouis participe </text:span><text:span text:style-name="T24">financièrement, </text:span><text:span text:style-name="T25">c’est  pour les participant-e-s : Bouffe</text:span><text:span text:style-name="T26">s</text:span><text:span text:style-name="T25"> gratuite</text:span><text:span text:style-name="T26">s</text:span><text:span text:style-name="T25"> </text:span><text:span text:style-name="T24">certains jour</text:span><text:span text:style-name="T27">s</text:span><text:span text:style-name="T24"> </text:span><text:span text:style-name="T25"><text:s/></text:span><text:span text:style-name="T24">et</text:span><text:span text:style-name="T25"> à prix très modéré </text:span><text:span text:style-name="T24">le reste du temps</text:span><text:span text:style-name="T25">, les fournitures d’atelier payée</text:span><text:span text:style-name="T16">s</text:span><text:span text:style-name="T25">, les locations et outillages payées. </text:span><text:span text:style-name="T24">Pour les organiatrices-teurs bouffe</text:span><text:span text:style-name="T26">s</text:span><text:span text:style-name="T24"> et boissons prit en charge.</text:span></text:p>
      <text:p text:style-name="Standard"/>
      <text:h text:style-name="Heading_20_2" text:outline-level="2"><text:span text:style-name="T2">Les h</text:span>umains <text:span text:style-name="T2">derrière le BAW</text:span></text:h>
      <text:p text:style-name="Standard"/>
      <text:p text:style-name="P11">Un <text:span text:style-name="T10">collectif</text:span> motivé : </text:p>
      <text:p text:style-name="P9"/>
      <text:p text:style-name="P9">Entre 8 et 12 personnes aux réunions.</text:p>
      <text:p text:style-name="P9"/>
      <text:p text:style-name="P9"><text:span text:style-name="T4">Des personnes ressources :</text:span> </text:p>
      <text:p text:style-name="P9"/>
      <text:p text:style-name="P9"><text:span text:style-name="T2">O</text:span>rganisat<text:span text:style-name="T9">rices-</text:span><text:span text:style-name="T10">teurs</text:span><text:span text:style-name="T9"> d</text:span>e soirée<text:span text:style-name="T9">s</text:span> / organisat<text:span text:style-name="T9">rices</text:span> d'expos / <text:span text:style-name="T9">a</text:span>rtiste<text:span text:style-name="T9">s</text:span> / <text:span text:style-name="T9">des </text:span>bricoleur<text:span text:style-name="T9">s </text:span><text:span text:style-name="T10">de la semaine</text:span></text:p>
      <text:p text:style-name="Standard"/>
      <text:p text:style-name="P10">Des lieux d’accueils amis : </text:p>
      <text:p text:style-name="P10"/>
      <text:p text:style-name="P22">Le Cric, la MR, la Semencerie </text:p>
      <text:p text:style-name="P12"/>
      <text:p text:style-name="P12"/>
      <text:p text:style-name="P13">… et l’aide du Stick, on l’espère de la Fab <text:span text:style-name="T10">et du Cambouis</text:span></text:p>
      <text:p text:style-name="Title"><text:soft-page-break/>🚲 🚲 BikeArtWar (BAW) <text:s/>🚲 🚲 </text:p>
      <text:p text:style-name="Text_20_body"/>
      <text:p text:style-name="Text_20_body"><text:span text:style-name="Strong_20_Emphasis">Appel à projet "BIKE ART WAR/expo"</text:span><text:line-break/><text:span text:style-name="Strong_20_Emphasis">dans le cadre de l'événement BIKE ART WAR @ Strasbourg.</text:span></text:p>
      <text:p text:style-name="P24">//Exposition collective <text:line-break/>du 13 au 27 juin 2021, au CRIC (Strasbourg)<text:line-break/>vernissage le 13 juin à 16h.</text:p>
      <text:p text:style-name="P24">Avis aux plasticien.nes, artistes, barjos, déjanté.es, pédalos, pété.es du guidon, ou plus simplement amoureux.ses du vélo !<text:line-break/>Connaissez-vous le concept de Bike War (ou guerre du vélo à vélo) ?<text:line-break/>Cela consiste généralement, en l'organisation d'une destruction massive de vélo.<text:line-break/>Chaque participant.e doit tenter de détruire les vélos de ses adversaires tout en gardant le sien intact. Le dernier qui roule a gagné.<text:line-break/>À Strasbourg il ne s'agira pas que de guerroyer mais une part belle sera faite à l'art, à la poésie, à la joie de se retrouver et à la célébration de cette mécanique révolutionnaire qu'est le vélo !<text:line-break/>C'est pourquoi cet événement protéiforme qui aura lieu courant juin, portera le doux nom de : BIKE ART WAR.<text:line-break/>Parmi les temps fort qui jalonneront cet événement : une exposition sera visible au CRIC, du 13 au 27 juin.<text:line-break/>De Picasso à Marcel Duchamp en passant par César, le vélo est un objet d'exploration spatiale mais aussi artistique.<text:line-break/>Cette exposition qui s'inscrit pleinement dans cette "tradition" de l'Histoire de l'art, présentera des oeuvres d'artistes et d'étudiants d’horizons et pratiques diverses, afin de proposer un petit tour interactif autour de la bicyclette et de ses potentiels mécanico-poétiques.</text:p>
      <text:p text:style-name="Text_20_body"><text:span text:style-name="Strong_20_Emphasis"><text:span text:style-name="T28">//</text:span></text:span><text:span text:style-name="T28">Cet appel à projet s'adresse aux artistes ou collectifs d’artistes, sans limite d’âge ou d’expérience.<text:line-break/>Les œuvres proposées devront s'inscrire dans la thématique du vélo (ou plus largement de la roue, du véhicule non motorisé...etc) <text:line-break/>Tous les médiums sont autorisés ainsi que les performances.<text:line-break/>L’œuvre peut être en projet ou déjà réalisée.</text:span></text:p>
      <text:p text:style-name="P24">Les budgets réduits et la gratuité de la plupart de nos activités ne permettent pas, pour l’instant, de payer de droits de monstration.<text:line-break/>Nous prenons à notre charge les frais de communication et les frais de vernissage. <text:line-break/>Nous ne prenons aucune commission sur les ventes éventuelles.</text:p>
      <text:p text:style-name="Text_20_body"><text:span text:style-name="Strong_20_Emphasis"><text:span text:style-name="T28">//DOSSIER DE CANDIDATURE :</text:span></text:span><text:span text:style-name="T28"><text:line-break/>Merci d’envoyer par mail à </text:span><text:a xlink:type="simple" xlink:href="mailto:bawexpo@azqs.com" office:target-frame-name="_blank" xlink:show="new" text:style-name="Internet_20_link" text:visited-style-name="Visited_20_Internet_20_Link"><text:span text:style-name="T28">bawexpo@azqs.com</text:span></text:a><text:span text:style-name="T28"> <text:line-break/></text:span><text:span text:style-name="Strong_20_Emphasis"><text:span text:style-name="T28">avant le 15 mai 2021 à minuit</text:span></text:span><text:span text:style-name="T28">, votre dossier en ​un seul fichier .pdf​ avec :<text:line-break/>_ un (ou plusieurs) projet(s) pour l’exposition «BIKE ART WAR/expo» composé d’un texte et de croquis ou de photographies de votre proposition permettant de cerner de façon claire le propos et l’accrochage et l’espace nécessaire à l'œuvre.<text:line-break/>_ votre CV <text:line-break/>_ votre biographie<text:line-break/>_ votre portfolio</text:span></text:p>
      <text:p text:style-name="P24">Les résultats de la sélection seront communiqués par mail à tous.tes les candidat.es dans la semaine du 18 au 23 mai 2021.</text:p>
      <text:p text:style-name="Text_20_body"/>
      <text:p text:style-name="P25"><text:soft-page-break/>🚲 🚲 BikeArtWar (BAW) <text:s/>🚲 🚲 </text:p>
      <text:p text:style-name="P18"/>
      <text:p text:style-name="P17">Bouffe <text:span text:style-name="T2">participant-e-s : </text:span>ateliers / <text:span text:style-name="T2">soirée / expo : </text:span>900 euros</text:p>
      <text:p text:style-name="P17"><text:span text:style-name="T2">Consommables</text:span> ateliers : 350 euros</text:p>
      <text:p text:style-name="P17">Assurance atelier : 150 euros</text:p>
      <text:p text:style-name="P16">Loyer Semencerie : 30 euros et plus si don ou frais</text:p>
      <text:p text:style-name="P17">Location de sono : entre 150 et 250 euros (50 % par MR)</text:p>
      <text:p text:style-name="P17">Sécu soirée MR : 150 euros <text:span text:style-name="T8">ou plus </text:span><text:s/>(50 % par MR)</text:p>
      <text:p text:style-name="P17">Loc véhicule ou essence : <text:span text:style-name="T8">Inconnue à cet instant </text:span></text:p>
      <text:p text:style-name="P17"><text:span text:style-name="T2">Défraiement des </text:span>artistes : <text:span text:style-name="T8">Inconnue à cet instant </text:span></text:p>
      <text:p text:style-name="P18"><text:span text:style-name="T17">Cachet</text:span><text:span text:style-name="T18">s</text:span><text:span text:style-name="T17"> </text:span><text:span text:style-name="T18">des a</text:span><text:span text:style-name="T17">rtistes : </text:span><text:span text:style-name="T19">Inconnue à cet instant </text:span></text:p>
      <text:p text:style-name="P17"/>
      <text:p text:style-name="P17">Les boissons soirée BW ne sont pas comptées (seulement la quantité consommé<text:span text:style-name="T2">e</text:span> est payé<text:span text:style-name="T2">e</text:span>)</text:p>
      <text:p text:style-name="P17">Les stands de bouffe soirée s'auto organisent et se finance<text:span text:style-name="T2">nt</text:span> <text:span text:style-name="T9">(zéro entrée pour le BAW)</text:span></text:p>
      <text:p text:style-name="P17">Le Cric s'auto organise et se finance <text:span text:style-name="T9">(zéro entrée pour le BAW)</text:span></text:p>
      <text:p text:style-name="P17"/>
      <text:p text:style-name="P17"><text:span text:style-name="T9">Re</text:span>ntrée<text:span text:style-name="T9">s</text:span> totale<text:span text:style-name="T9">s</text:span> de la soirée espéré<text:span text:style-name="T9">es</text:span> : 1600 euros</text:p>
      <text:p text:style-name="P16">800 euros pour la MR / 800 euros pour le BAW</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Title"><text:soft-page-break/>🚲 🚲 BikeArtWar (BAW) <text:s/>🚲 🚲 </text:p>
      <text:h text:style-name="P28" text:outline-level="1">Planning rêvé (au 25 avril )</text:h>
      <text:section text:style-name="Sect1" text:name="magicdomid1843">
        <text:h text:style-name="Heading_20_2" text:outline-level="2">Début 2021</text:h>
      </text:section>
      <text:section text:style-name="Sect1" text:name="magicdomid1844">
        <text:p text:style-name="Standard">Définition du projet avec le groupe porteur  √</text:p>
      </text:section>
      <text:section text:style-name="Sect1" text:name="magicdomid1845">
        <text:p text:style-name="Standard">Trouver les lieux √</text:p>
      </text:section>
      <text:section text:style-name="Sect1" text:name="magicdomid1846">
        <text:p text:style-name="Standard">Trouver les personnes ressources. √</text:p>
      </text:section>
      <text:section text:style-name="Sect1" text:name="magicdomid1847">
        <text:h text:style-name="Heading_20_2" text:outline-level="2">Mars</text:h>
      </text:section>
      <text:section text:style-name="Sect1" text:name="magicdomid1848">
        <text:p text:style-name="Standard">Budgétisation et estimation des moyens humains (en cours)</text:p>
      </text:section>
      <text:section text:style-name="Sect1" text:name="magicdomid1849">
        <text:p text:style-name="Standard">Fabrication du discours (en cours)</text:p>
      </text:section>
      <text:section text:style-name="Sect1" text:name="magicdomid1850">
        <text:p text:style-name="Standard">Conception du plateau artistique  (en cours)</text:p>
      </text:section>
      <text:section text:style-name="Sect1" text:name="magicdomid1851">
        <text:h text:style-name="Heading_20_2" text:outline-level="2">Avril</text:h>
      </text:section>
      <text:section text:style-name="Sect1" text:name="magicdomid1852">
        <text:p text:style-name="Standard">Informer un maximum de participant-e-s </text:p>
      </text:section>
      <text:section text:style-name="Sect1" text:name="magicdomid1853">
        <text:p text:style-name="Standard">Expo : diffusion texte appel à participation : deadline 14 mai</text:p>
      </text:section>
      <text:section text:style-name="Sect1" text:name="magicdomid1854">
        <text:p text:style-name="Standard">Programmation expo CRIC</text:p>
      </text:section>
      <text:section text:style-name="Sect1" text:name="magicdomid1855">
        <text:p text:style-name="Standard">Réunion "convention" avec la Sem  lundi 26)</text:p>
      </text:section>
      <text:section text:style-name="Sect1" text:name="magicdomid1856">
        <text:p text:style-name="Standard">Réunion "convention" avec la M.R (un samedi ou un jeudi  soir)</text:p>
      </text:section>
      <text:section text:style-name="Sect1" text:name="magicdomid1857">
        <text:h text:style-name="Heading_20_2" text:outline-level="2">Mai</text:h>
      </text:section>
      <text:section text:style-name="Sect1" text:name="magicdomid1858">
        <text:p text:style-name="Standard">Information légale : choix Stratégiques (début mai)</text:p>
      </text:section>
      <text:section text:style-name="Sect1" text:name="magicdomid1859">
        <text:p text:style-name="Standard">Dim. 9 mai à 16h au Cric planifier et organiser les effectifs bénévoles. Référent Mou</text:p>
      </text:section>
      <text:section text:style-name="Sect1" text:name="magicdomid1860">
        <text:p text:style-name="Standard">Informer le public (début mai)</text:p>
      </text:section>
      <text:section text:style-name="Sect1" text:name="magicdomid1861">
        <text:p text:style-name="Standard">Expo : diffusion texte appel à participation : deadline 14 mai</text:p>
      </text:section>
      <text:section text:style-name="Sect1" text:name="magicdomid1862">
        <text:p text:style-name="Standard">Ateliers Cambouis les vendredi à la Fab (a confirmer  )</text:p>
      </text:section>
      <text:section text:style-name="Sect1" text:name="magicdomid1863">
        <text:p text:style-name="Standard">Ramassage matos de récup</text:p>
      </text:section>
      <text:section text:style-name="Sect1" text:name="magicdomid1864">
        <text:p text:style-name="Standard">Ramassage matos de récup (orga Guillaume Mou)</text:p>
      </text:section>
      <text:section text:style-name="Sect1" text:name="magicdomid1865">
        <text:p text:style-name="Standard">Vendredi 28 mai  Nuit du démontage de vélos (stick  )et trie de trucs ( Fabrique)  Stick ok  / Fabrique a contacter Stick</text:p>
      </text:section>
      <text:section text:style-name="Sect1" text:name="magicdomid1866">
        <text:h text:style-name="Heading_20_2" text:outline-level="2">Juin</text:h>
      </text:section>
      <text:section text:style-name="Sect1" text:name="magicdomid2295">
        <text:p text:style-name="Standard">Début des ateliers Sem le 5 juin &gt;&gt; <text:span text:style-name="T3">en cour de modif</text:span></text:p>
      </text:section>
      <text:section text:style-name="Sect1" text:name="magicdomid1868">
        <text:p text:style-name="Standard">Si début des ateliers Sem fin mai : Soirée pirate le 5 juin ?</text:p>
      </text:section>
      <text:section text:style-name="Sect1" text:name="magicdomid1869">
        <text:p text:style-name="Standard">SCÉNO MR : Début d’installation à la MR une semaine avant</text:p>
      </text:section>
      <text:section text:style-name="Sect1" text:name="magicdomid2296">
        <text:p text:style-name="Standard">EXPO CRIC: Date 14 - 30 juin  Installation le 9/10</text:p>
      </text:section>
      <text:section text:style-name="Sect1" text:name="magicdomid1871">
        <text:p text:style-name="Standard">Migration de tous le matos de la Semenserie vers Gruber</text:p>
      </text:section>
      <text:section text:style-name="Sect1" text:name="magicdomid1872">
        <text:p text:style-name="Standard">Soirée Bike War vendredi 11 ou Samedi 12 juin</text:p>
      </text:section>
      <text:section text:style-name="Sect1" text:name="magicdomid1873">
        <text:p text:style-name="Standard">EXPO : Date 14 - 30 juin : vernissage le 13 </text:p>
      </text:section>
      <text:section text:style-name="Sect1" text:name="magicdomid1874">
        <text:p text:style-name="Standard">Journée  parade le 13 juin</text:p>
      </text:section>
      <text:section text:style-name="Sect1" text:name="magicdomid1875">
        <text:p text:style-name="Standard"><text:span text:style-name="T29">Soirée Bike War (Samedi 19)</text:span>Annulation de la date du 19 par la MR - report au 11 ou 12 juin </text:p>
      </text:section>
      <text:section text:style-name="Sect1" text:name="magicdomid1876">
        <text:p text:style-name="Standard">Rangement et affaires courantes </text:p>
      </text:section>
      <text:section text:style-name="Sect1" text:name="magicdomid1877">
        <text:p text:style-name="Standard">Emport de la bêne de déchets</text:p>
      </text:section>
      <text:p text:style-name="P26"/>
      <text:p text:style-name="P26"/>
      <text:p text:style-name="Title"><text:soft-page-break/>🚲 🚲 BikeArtWar (BAW) <text:s/>🚲 🚲 </text:p>
      <text:p text:style-name="P3">BikeArtWar / Joutes A Vélo Artistique (JAVA)</text:p>
      <text:section text:style-name="Sect1" text:name="magicdomid3">
        <text:p text:style-name="Standard"/>
      </text:section>
      <text:section text:style-name="Sect1" text:name="magicdomid331">
        <text:h text:style-name="Heading_20_1" text:outline-level="1">Règles des jeux imaginables</text:h>
      </text:section>
      <text:section text:style-name="Sect1" text:name="magicdomid332">
        <text:h text:style-name="Heading_20_2" text:outline-level="2">Chambouvelotout</text:h>
      </text:section>
      <text:section text:style-name="Sect1" text:name="magicdomid333">
        <text:p text:style-name="Standard">Pas de gagnant juste des sensations</text:p>
      </text:section>
      <text:section text:style-name="Sect1" text:name="magicdomid334">
        <text:p text:style-name="Standard">Matos à trouver : bidons ou fûts plastique de bières pression, cartons pleins</text:p>
      </text:section>
      <text:section text:style-name="Sect1" text:name="magicdomid335">
        <text:h text:style-name="Heading_20_2" text:outline-level="2">Le bouing</text:h>
      </text:section>
      <text:section text:style-name="Sect1" text:name="magicdomid336">
        <text:p text:style-name="Standard">Foncer vers nul part avec une chaîne de chambres à air attachée au cul</text:p>
      </text:section>
      <text:section text:style-name="Sect1" text:name="magicdomid337">
        <text:p text:style-name="Standard">Matos : un point d’attache, un 20 ene de chambres à aires, un sol meuble (herbe ou tapis de cartons)</text:p>
      </text:section>
      <text:section text:style-name="Sect1" text:name="magicdomid338">
        <text:h text:style-name="Heading_20_2" text:outline-level="2">TALL BIKE JOUSTING / Joute en vélos girafe</text:h>
      </text:section>
      <text:section text:style-name="Sect1" text:name="magicdomid339">
        <text:p text:style-name="Standard">Le classique</text:p>
      </text:section>
      <text:section text:style-name="Sect1" text:name="magicdomid340">
        <text:p text:style-name="Standard">Des vélos girafes, deux longs manches, des boules de protections</text:p>
      </text:section>
      <text:section text:style-name="Sect1" text:name="magicdomid341">
        <text:h text:style-name="Heading_20_2" text:outline-level="2">Rikiki BIKE JOUSTING / Joute en vélos rikiki</text:h>
      </text:section>
      <text:section text:style-name="Sect1" text:name="magicdomid342">
        <text:p text:style-name="Standard">Joute sur petit vélos rigolos</text:p>
      </text:section>
      <text:section text:style-name="Sect1" text:name="magicdomid343">
        <text:p text:style-name="Standard">Des petits vélos adaptés au grandes personnes, deux manches, des boules de protections</text:p>
      </text:section>
      <text:section text:style-name="Sect1" text:name="magicdomid344">
        <text:h text:style-name="Heading_20_2" text:outline-level="2">Courses au(x) fétiche(s)</text:h>
      </text:section>
      <text:section text:style-name="Sect1" text:name="magicdomid345">
        <text:p text:style-name="Standard">Les vélos se déplace dans le même sens dans un circuit et chaque équipe cherche à récupérer les/le fétiches</text:p>
      </text:section>
      <text:section text:style-name="Sect1" text:name="magicdomid346">
        <text:p text:style-name="Standard">Fin du truc avec ligne d'arrivée ou au chrono.</text:p>
      </text:section>
      <text:section text:style-name="Sect1" text:name="magicdomid347">
        <text:p text:style-name="Standard">Vélo renforcés +  Casque, gants, protège tibias obligatoire (voir atelier protection)</text:p>
      </text:section>
      <text:section text:style-name="Sect1" text:name="magicdomid348">
        <text:h text:style-name="Heading_20_2" text:outline-level="2">Mode arène</text:h>
      </text:section>
      <text:section text:style-name="Sect1" text:name="magicdomid349">
        <text:p text:style-name="Standard">Autobox (démolition derby)</text:p>
      </text:section>
      <text:section text:style-name="Sect1" text:name="magicdomid350">
        <text:p text:style-name="Standard">Vélo renforcés +  Casque, gants, protège tibias et thorax dos obligatoire (voir atelier protection)</text:p>
      </text:section>
      <text:section text:style-name="Sect1" text:name="magicdomid351">
        <text:p text:style-name="Standard">vélo/vélo OK  Humain/vélo non conseillé  humain/humain NON</text:p>
      </text:section>
      <text:section text:style-name="Sect1" text:name="magicdomid352">
        <text:p text:style-name="Standard">Duel -  boum des déglingos</text:p>
      </text:section>
      <text:section text:style-name="Sect1" text:name="magicdomid353">
        <text:h text:style-name="Heading_20_2" text:outline-level="2">Lancés de carcasses de vélos</text:h>
      </text:section>
      <text:section text:style-name="Sect1" text:name="magicdomid354">
        <text:p text:style-name="Standard">Comme jeu du fer à cheval (cible) ou Comme lancer javelot (loin)</text:p>
      </text:section>
      <text:section text:style-name="Sect1" text:name="magicdomid355">
        <text:h text:style-name="Heading_20_2" text:outline-level="2">Courses de lenteur</text:h>
      </text:section>
      <text:section text:style-name="Sect1" text:name="magicdomid356">
        <text:p text:style-name="Standard">Pour calmer les punk<text:span text:style-name="T31">s</text:span> et les métaleux</text:p>
      </text:section>
      <text:section text:style-name="Sect1" text:name="magicdomid36">
        <text:p text:style-name="Standard"/>
      </text:section>
      <text:section text:style-name="Sect1" text:name="magicdomid357">
        <text:h text:style-name="Heading_20_1" text:outline-level="1">Bike Wars en vidéo</text:h>
      </text:section>
      <text:section text:style-name="Sect1" text:name="magicdomid358">
        <text:p text:style-name="Standard"><text:a xlink:type="simple" xlink:href="http://www.pearltrees.com/geeknik/joute-a-velo-bikewar/id40554535" text:style-name="Internet_20_link" text:visited-style-name="Visited_20_Internet_20_Link">http://www.pearltrees.com/geeknik/joute-a-velo-bikewar/id40554535</text:a></text:p>
      </text:section>
      <text:p text:style-name="P2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16T16:23:33.605123250</meta:creation-date>
    <dc:date>2021-04-26T22:20:38.149411236</dc:date>
    <meta:editing-duration>PT1H38M46S</meta:editing-duration>
    <meta:editing-cycles>13</meta:editing-cycles>
    <meta:generator>LibreOffice/6.4.6.2$Linux_X86_64 LibreOffice_project/40$Build-2</meta:generator>
    <meta:print-date>2021-04-26T15:53:05.638186432</meta:print-date>
    <meta:document-statistic meta:table-count="0" meta:image-count="0" meta:object-count="0" meta:page-count="8" meta:paragraph-count="149" meta:word-count="1785" meta:character-count="11087" meta:non-whitespace-character-count="9077"/>
  </office:meta>
</office:document-meta>
</file>