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Abyssinica SIL" svg:font-family="'Abyssinica SIL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257dc5"/>
    </style:style>
    <style:style style:name="P2" style:family="paragraph" style:parent-style-name="Standard">
      <style:paragraph-properties fo:text-align="center" style:justify-single-word="false"/>
      <style:text-properties officeooo:paragraph-rsid="001c9dc6"/>
    </style:style>
    <style:style style:name="P3" style:family="paragraph" style:parent-style-name="Standard">
      <style:paragraph-properties fo:text-align="center" style:justify-single-word="false"/>
      <style:text-properties fo:font-size="24pt" officeooo:rsid="002642f5" officeooo:paragraph-rsid="002642f5" style:font-size-asian="24pt" style:font-size-complex="24pt"/>
    </style:style>
    <style:style style:name="P4" style:family="paragraph" style:parent-style-name="Standard">
      <style:paragraph-properties fo:text-align="center" style:justify-single-word="false"/>
      <style:text-properties style:font-name="Abyssinica SIL" fo:font-size="24pt" officeooo:rsid="00212795" officeooo:paragraph-rsid="001c9dc6" style:font-size-asian="24pt" style:font-size-complex="24pt"/>
    </style:style>
    <style:style style:name="T1" style:family="text">
      <style:text-properties style:font-name="Abyssinica SIL"/>
    </style:style>
    <style:style style:name="T2" style:family="text">
      <style:text-properties style:font-name="Abyssinica SIL" fo:font-size="22pt" style:font-size-asian="22pt" style:font-size-complex="22pt"/>
    </style:style>
    <style:style style:name="T3" style:family="text">
      <style:text-properties style:font-name="Abyssinica SIL" fo:font-size="22pt" officeooo:rsid="00174015" style:font-size-asian="22pt" style:font-size-complex="22pt"/>
    </style:style>
    <style:style style:name="T4" style:family="text">
      <style:text-properties style:font-name="Abyssinica SIL" fo:font-size="22pt" officeooo:rsid="0018d62f" style:font-size-asian="22pt" style:font-size-complex="22pt"/>
    </style:style>
    <style:style style:name="T5" style:family="text">
      <style:text-properties style:font-name="Abyssinica SIL" fo:font-size="22pt" officeooo:rsid="0019feb6" style:font-size-asian="22pt" style:font-size-complex="22pt"/>
    </style:style>
    <style:style style:name="T6" style:family="text">
      <style:text-properties style:font-name="Abyssinica SIL" fo:font-size="22pt" officeooo:rsid="001c9d8b" style:font-size-asian="22pt" style:font-size-complex="22pt"/>
    </style:style>
    <style:style style:name="T7" style:family="text">
      <style:text-properties style:font-name="Abyssinica SIL" fo:font-size="22pt" officeooo:rsid="001c9dc6" style:font-size-asian="22pt" style:font-size-complex="22pt"/>
    </style:style>
    <style:style style:name="T8" style:family="text">
      <style:text-properties style:font-name="Abyssinica SIL" fo:font-size="22pt" officeooo:rsid="001e346c" style:font-size-asian="22pt" style:font-size-complex="22pt"/>
    </style:style>
    <style:style style:name="T9" style:family="text">
      <style:text-properties style:font-name="Abyssinica SIL" fo:font-size="22pt" officeooo:rsid="001e501f" style:font-size-asian="22pt" style:font-size-complex="22pt"/>
    </style:style>
    <style:style style:name="T10" style:family="text">
      <style:text-properties style:font-name="Abyssinica SIL" fo:font-size="22pt" officeooo:rsid="002202bc" style:font-size-asian="22pt" style:font-size-complex="22pt"/>
    </style:style>
    <style:style style:name="T11" style:family="text">
      <style:text-properties style:font-name="Abyssinica SIL" fo:font-size="22pt" officeooo:rsid="001f8598" style:font-size-asian="22pt" style:font-size-complex="22pt"/>
    </style:style>
    <style:style style:name="T12" style:family="text">
      <style:text-properties style:font-name="Abyssinica SIL" fo:font-size="22pt" officeooo:rsid="00212795" style:font-size-asian="22pt" style:font-size-complex="22pt"/>
    </style:style>
    <style:style style:name="T13" style:family="text">
      <style:text-properties style:font-name="Abyssinica SIL" fo:font-size="22pt" officeooo:rsid="00257dc5" style:font-size-asian="22pt" style:font-size-complex="22pt"/>
    </style:style>
    <style:style style:name="T14" style:family="text">
      <style:text-properties style:font-name="Abyssinica SIL" fo:font-size="22pt" officeooo:rsid="002642f5" style:font-size-asian="22pt" style:font-size-complex="22pt"/>
    </style:style>
    <style:style style:name="T15" style:family="text">
      <style:text-properties style:font-name="Abyssinica SIL" fo:font-size="36pt" officeooo:rsid="00257dc5" style:font-size-asian="36pt" style:font-size-complex="36pt"/>
    </style:style>
    <style:style style:name="T16" style:family="text">
      <style:text-properties style:font-name="Abyssinica SIL" fo:font-size="24pt" officeooo:rsid="001c9d8b" style:font-size-asian="24pt" style:font-size-complex="24pt"/>
    </style:style>
    <style:style style:name="T17" style:family="text">
      <style:text-properties style:font-name="Abyssinica SIL" fo:font-size="24pt" officeooo:rsid="001c9dc6" style:font-size-asian="24pt" style:font-size-complex="24pt"/>
    </style:style>
    <style:style style:name="T18" style:family="text">
      <style:text-properties style:font-name="Abyssinica SIL" fo:font-size="24pt" officeooo:rsid="001e501f" style:font-size-asian="24pt" style:font-size-complex="24pt"/>
    </style:style>
    <style:style style:name="T19" style:family="text">
      <style:text-properties style:font-name="Abyssinica SIL" fo:font-size="24pt" officeooo:rsid="00212795" style:font-size-asian="24pt" style:font-size-complex="24pt"/>
    </style:style>
    <style:style style:name="T20" style:family="text">
      <style:text-properties style:font-name="Abyssinica SIL" fo:font-size="40pt" officeooo:rsid="001c9d8b" style:font-size-asian="40pt" style:font-size-complex="40pt"/>
    </style:style>
    <style:style style:name="T21" style:family="text">
      <style:text-properties style:font-name="Abyssinica SIL" fo:font-size="40pt" officeooo:rsid="00174015" style:font-size-asian="40pt" style:font-size-complex="40pt"/>
    </style:style>
    <style:style style:name="T22" style:family="text">
      <style:text-properties style:font-name="Abyssinica SIL" fo:font-size="40pt" officeooo:rsid="001c9dc6" style:font-size-asian="40pt" style:font-size-complex="40pt"/>
    </style:style>
    <style:style style:name="T23" style:family="text">
      <style:text-properties style:font-name="Abyssinica SIL" fo:font-size="40pt" officeooo:rsid="00257dc5" style:font-size-asian="40pt" style:font-size-complex="40pt"/>
    </style:style>
    <style:style style:name="T24" style:family="text">
      <style:text-properties style:font-name="Abyssinica SIL" fo:font-size="40pt" officeooo:rsid="002906d0" style:font-size-asian="40pt" style:font-size-complex="40pt"/>
    </style:style>
    <style:style style:name="T25" style:family="text">
      <style:text-properties style:font-name="Abyssinica SIL" officeooo:rsid="00212795"/>
    </style:style>
    <style:style style:name="T26" style:family="text">
      <style:text-properties style:font-name="Abyssinica SIL" officeooo:rsid="00240234"/>
    </style:style>
    <style:style style:name="T27" style:family="text">
      <style:text-properties style:font-name="Abyssinica SIL" officeooo:rsid="00274ab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4">Le </text:span><text:span text:style-name="T20">C</text:span><text:span text:style-name="T21">arnav</text:span><text:span text:style-name="T22">élo de l’</text:span><text:span text:style-name="T20">enfer </text:span><text:span text:style-name="T23">t’attends !</text:span><text:span text:style-name="T8"><text:line-break/></text:span></text:p>
      <text:p text:style-name="P1"><text:span text:style-name="T3">Après ces </text:span><text:span text:style-name="T6">deux années</text:span><text:span text:style-name="T3"> de restrictions, </text:span><text:span text:style-name="T6">pendant que l’Europe a chaud aux fesses, </text:span><text:span text:style-name="T16"><text:s/>la vie de l'inframonde </text:span><text:span text:style-name="T17">doit refaire </text:span><text:span text:style-name="T16">surface !</text:span><text:span text:style-name="T3"> </text:span></text:p>
      <text:p text:style-name="P2"><text:span text:style-name="T6">-<text:line-break/>T</text:span><text:span text:style-name="T3">u te sen</text:span><text:span text:style-name="T4">s</text:span><text:span text:style-name="T3"> </text:span><text:span text:style-name="T6">de plus en plus </text:span><text:span text:style-name="T2">Mad </text:span><text:span text:style-name="T10">M</text:span><text:span text:style-name="T2">ax </text:span><text:span text:style-name="T9">en plastique</text:span><text:span text:style-name="T2">, zombie </text:span><text:span text:style-name="T9">des écrans</text:span><text:span text:style-name="T2">, vampire </text:span><text:span text:style-name="T7">au</text:span><text:span text:style-name="T8">x</text:span><text:span text:style-name="T7"> ailes de papillons</text:span><text:span text:style-name="T2">, </text:span><text:span text:style-name="T7">diable sortie de sa boite,</text:span><text:span text:style-name="T2"> sorcière </text:span><text:span text:style-name="T4">dég</text:span><text:span text:style-name="T5">lingo</text:span><text:span text:style-name="T4">s</text:span><text:span text:style-name="T2">, esprit </text:span><text:span text:style-name="T6">facétieux </text:span><text:span text:style-name="T2">des sous bois, monstre </text:span><text:span text:style-name="T6">irradié </text:span><text:span text:style-name="T2">des dépotoirs ?</text:span><text:span text:style-name="T9"><text:line-break/>-<text:line-break/></text:span><text:span text:style-name="T15">Participe à</text:span><text:span text:style-name="T2"> un mouvement </text:span><text:span text:style-name="T12">aussi </text:span><text:span text:style-name="T2">bru</text:span><text:span text:style-name="T10">y</text:span><text:span text:style-name="T2">ant </text:span><text:span text:style-name="T12">qu’</text:span><text:span text:style-name="T9">inutile</text:span><text:span text:style-name="T2"> </text:span><text:span text:style-name="T12"><text:line-break/></text:span><text:span text:style-name="T13">pour </text:span><text:span text:style-name="T11">montr</text:span><text:span text:style-name="T13">er</text:span><text:span text:style-name="T9"> </text:span><text:span text:style-name="T14">ton</text:span><text:span text:style-name="T9"> </text:span><text:span text:style-name="T17">indécente rage</text:span><text:span text:style-name="T18"> de vivre </text:span><text:span text:style-name="T19">à la face du monde.</text:span></text:p>
      <text:p text:style-name="P4"/>
      <text:p text:style-name="P3"><text:span text:style-name="T25">R</text:span><text:span text:style-name="T1">DV le 19 mai à la Maison Rose <text:s/>pour </text:span><text:span text:style-name="T26">décorer ton destrier de fer. </text:span><text:span text:style-name="T1">dépar</text:span><text:span text:style-name="T27">t</text:span><text:span text:style-name="T1"> du bordel en début de soirée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Abyssinica SIL" svg:font-family="'Abyssinica SIL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926cm" fo:margin-bottom="1.97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4-11T14:19:12.518639455</meta:creation-date>
    <dc:date>2022-05-16T17:03:01.953847264</dc:date>
    <meta:editing-duration>PT5H50M23S</meta:editing-duration>
    <meta:editing-cycles>13</meta:editing-cycles>
    <meta:generator>LibreOffice/6.4.7.2$Linux_X86_64 LibreOffice_project/40$Build-2</meta:generator>
    <meta:print-date>2022-05-16T17:03:00.109277275</meta:print-date>
    <meta:document-statistic meta:table-count="0" meta:image-count="0" meta:object-count="0" meta:page-count="1" meta:paragraph-count="4" meta:word-count="105" meta:character-count="590" meta:non-whitespace-character-count="484"/>
  </office:meta>
</office:document-meta>
</file>