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74015"/>
    </style:style>
    <style:style style:name="P2" style:family="paragraph" style:parent-style-name="Standard">
      <style:text-properties style:font-name="Abyssinica SIL" fo:font-size="24pt" style:font-size-asian="24pt" style:font-size-complex="24pt"/>
    </style:style>
    <style:style style:name="P3" style:family="paragraph" style:parent-style-name="Standard">
      <style:text-properties style:font-name="Abyssinica SIL" fo:font-size="36pt" style:font-size-asian="36pt" style:font-size-complex="36pt"/>
    </style:style>
    <style:style style:name="P4" style:family="paragraph" style:parent-style-name="Standard">
      <style:text-properties style:font-name="Abyssinica SIL" fo:font-size="36pt" officeooo:paragraph-rsid="00174015" style:font-size-asian="36pt" style:font-size-complex="36pt"/>
    </style:style>
    <style:style style:name="P5" style:family="paragraph" style:parent-style-name="Standard">
      <style:text-properties style:font-name="Abyssinica SIL" fo:font-size="22pt" style:font-size-asian="22pt" style:font-size-complex="22pt"/>
    </style:style>
    <style:style style:name="P6" style:family="paragraph" style:parent-style-name="Standard">
      <style:text-properties style:font-name="Abyssinica SIL" fo:font-size="22pt" officeooo:paragraph-rsid="00174015" style:font-size-asian="22pt" style:font-size-complex="22pt"/>
    </style:style>
    <style:style style:name="P7" style:family="paragraph" style:parent-style-name="Standard">
      <style:text-properties style:font-name="Abyssinica SIL" fo:font-size="24pt" officeooo:rsid="00174015" officeooo:paragraph-rsid="00174015" style:font-size-asian="24pt" style:font-size-complex="24pt"/>
    </style:style>
    <style:style style:name="T1" style:family="text">
      <style:text-properties officeooo:rsid="00174015"/>
    </style:style>
    <style:style style:name="T2" style:family="text">
      <style:text-properties fo:font-size="40pt" officeooo:rsid="00174015" style:font-size-asian="40pt" style:font-size-complex="40pt"/>
    </style:style>
    <style:style style:name="T3" style:family="text">
      <style:text-properties officeooo:rsid="0018d62f"/>
    </style:style>
    <style:style style:name="T4" style:family="text">
      <style:text-properties style:font-name="Abyssinica SIL" fo:font-size="22pt" style:font-size-asian="22pt" style:font-size-complex="22pt"/>
    </style:style>
    <style:style style:name="T5" style:family="text">
      <style:text-properties style:font-name="Abyssinica SIL" fo:font-size="22pt" officeooo:rsid="00174015" style:font-size-asian="22pt" style:font-size-complex="22pt"/>
    </style:style>
    <style:style style:name="T6" style:family="text">
      <style:text-properties style:font-name="Abyssinica SIL" fo:font-size="22pt" officeooo:rsid="0018d62f" style:font-size-asian="22pt" style:font-size-complex="22pt"/>
    </style:style>
    <style:style style:name="T7" style:family="text">
      <style:text-properties style:font-name="Abyssinica SIL" fo:font-size="22pt" officeooo:rsid="0019feb6" style:font-size-asian="22pt" style:font-size-complex="22pt"/>
    </style:style>
    <style:style style:name="T8" style:family="text">
      <style:text-properties style:font-name="Abyssinica SIL" fo:font-size="22pt" officeooo:rsid="001b6ee1" style:font-size-asian="22pt" style:font-size-complex="2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mi-e-s !</text:p>
      <text:p text:style-name="P3"><text:span text:style-name="T1">Le carnaval des </text:span>roues sauvages, <text:span text:style-name="T1">sonne le rappel</text:span></text:p>
      <text:p text:style-name="P1"><text:span text:style-name="T5">Après ces temps de restrictions, </text:span><text:span text:style-name="T8">t</text:span><text:span text:style-name="T5">u te sen</text:span><text:span text:style-name="T6">s</text:span><text:span text:style-name="T5"> </text:span><text:span text:style-name="T4">Mad max, zombie, vampire, sorcière, </text:span><text:span text:style-name="T6">dég</text:span><text:span text:style-name="T7">lingo</text:span><text:span text:style-name="T6">s</text:span><text:span text:style-name="T4">, monstre des dépotoirs, esprit des sous bois ?</text:span></text:p>
      <text:p text:style-name="P6"/>
      <text:p text:style-name="P4"><text:span text:style-name="T2">Viens! </text:span><text:span text:style-name="T1"><text:s/></text:span></text:p>
      <text:section text:style-name="Sect1" text:name="magicdomid899">
        <text:p text:style-name="P2">Sourire narquois et joie de vivre revendicative, la vie de l'inframonde refera surface.</text:p>
      </text:section>
      <text:section text:style-name="Sect1" text:name="magicdomid900">
        <text:p text:style-name="P5">Inutile et fière d’être, par notre seule présence nous inquiéterons la foule craintive et rappelons à l'ordre moral que son temps n'a que trop duré<text:span text:style-name="T3">e</text:span>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14:19:12.518639455</meta:creation-date>
    <dc:date>2021-04-11T22:37:13.457257013</dc:date>
    <meta:editing-duration>PT21M42S</meta:editing-duration>
    <meta:editing-cycles>4</meta:editing-cycles>
    <meta:generator>LibreOffice/6.4.6.2$Linux_X86_64 LibreOffice_project/40$Build-2</meta:generator>
    <meta:print-date>2021-04-11T14:44:22.465515836</meta:print-date>
    <meta:document-statistic meta:table-count="0" meta:image-count="0" meta:object-count="0" meta:page-count="1" meta:paragraph-count="6" meta:word-count="71" meta:character-count="436" meta:non-whitespace-character-count="369"/>
  </office:meta>
</office:document-meta>
</file>