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7600000D61F77E45D8EA0E605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52cm" svg:height="27.044cm" svg:x="1.199cm" svg:y="1.324cm">
          <draw:image xlink:href="Pictures/100000000000097600000D61F77E45D8EA0E6056.jpg" xlink:type="simple" xlink:show="embed" xlink:actuate="onLoad" loext:mime-type="image/jpe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552cm" svg:height="27.044cm" svg:x="1.199cm" svg:y="1.324cm">
          <draw:image xlink:href="Pictures/100000000000097600000D61F77E45D8EA0E6056.jpg" xlink:type="simple" xlink:show="embed" xlink:actuate="onLoad" loext:mime-type="image/jpeg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8.552cm" svg:height="27.044cm" svg:x="1.199cm" svg:y="1.324cm">
          <draw:image xlink:href="Pictures/100000000000097600000D61F77E45D8EA0E6056.jpg" xlink:type="simple" xlink:show="embed" xlink:actuate="onLoad" loext:mime-type="image/jpe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18.552cm" svg:height="27.044cm" svg:x="1.199cm" svg:y="1.324cm">
          <draw:image xlink:href="Pictures/100000000000097600000D61F77E45D8EA0E605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3T01:54:56.584433926</meta:creation-date>
    <dc:date>2021-05-13T02:25:33.801092548</dc:date>
    <meta:editing-duration>PT14M53S</meta:editing-duration>
    <meta:editing-cycles>5</meta:editing-cycles>
    <meta:generator>LibreOffice/6.4.6.2$Linux_X86_64 LibreOffice_project/40$Build-2</meta:generator>
    <meta:document-statistic meta:object-count="4"/>
  </office:meta>
</office:document-meta>
</file>