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Title">
      <style:text-properties fo:font-size="60pt" style:font-size-asian="60pt" style:font-size-complex="60pt"/>
    </style:style>
    <style:style style:name="P3" style:family="paragraph" style:parent-style-name="Standard">
      <style:text-properties fo:font-size="20pt" style:font-size-asian="20pt" style:font-size-complex="20pt"/>
    </style:style>
    <style:style style:name="T1" style:family="text">
      <style:text-properties officeooo:rsid="001355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ea52" style:font-weight-asian="bold" style:font-weight-complex="bold"/>
    </style:style>
    <style:style style:name="T4" style:family="text">
      <style:text-properties officeooo:rsid="0013ea5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f418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officeooo:rsid="0015f418" style:font-size-asian="20pt" style:font-size-complex="20pt"/>
    </style:style>
    <style:style style:name="T9" style:family="text">
      <style:text-properties fo:font-size="20pt" officeooo:rsid="0016cd33" style:font-size-asian="20pt" style:font-size-complex="20pt"/>
    </style:style>
    <style:style style:name="T10" style:family="text">
      <style:text-properties officeooo:rsid="001788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W</text:p>
      <text:p text:style-name="P1"/>
      <text:p text:style-name="P1">## Programme synthétique pressenti<text:span text:style-name="T10">t</text:span> au jeudi 24 mars</text:p>
      <text:p text:style-name="P1"/>
      <text:p text:style-name="P1"># Précisions</text:p>
      <text:p text:style-name="P1"/>
      <text:p text:style-name="P1">Pour les détails voir les CR réunions BAW </text:p>
      <text:p text:style-name="P1">https://mypads2.framapad.org/mypads/?/mypads/group/baw-2-mk8b9b4/view</text:p>
      <text:p text:style-name="P1"><text:span text:style-name="T1">L</text:span>es heures sont arrondies par rapport aux CR.</text:p>
      <text:p text:style-name="P1"/>
      <text:p text:style-name="P1"/>
      <text:p text:style-name="P1"># <text:span text:style-name="T2">Les vendredis</text:span> de 20h à 23h</text:p>
      <text:p text:style-name="P1"/>
      <text:p text:style-name="P1"><text:s/>Ateliers tests maquettes protos BAW / réunions informelles des pôles</text:p>
      <text:p text:style-name="Standard"><text:span text:style-name="T9">Promo </text:span><text:span text:style-name="T7">/organisationnels / fabrique à image / </text:span><text:span text:style-name="T8">écoute sélection musicale</text:span></text:p>
      <text:p text:style-name="P1"/>
      <text:p text:style-name="P1"># <text:span text:style-name="T2">Jours à définir</text:span> en avril</text:p>
      <text:p text:style-name="P1"/>
      <text:p text:style-name="P1">Collages affiches</text:p>
      <text:p text:style-name="P1"/>
      <text:p text:style-name="P1"># <text:span text:style-name="T2">La semaine précédent</text:span><text:span text:style-name="T3">e</text:span> <text:s/><text:span text:style-name="T4">de </text:span>la soirée BAW</text:p>
      <text:p text:style-name="P1"/>
      <text:p text:style-name="P1">A la MR</text:p>
      <text:p text:style-name="P1"/>
      <text:p text:style-name="P1"><text:span text:style-name="T5">10 h</text:span> Ouvertures des ateliers chars, certains matins par Nico</text:p>
      <text:p text:style-name="P1"><text:soft-page-break/></text:p>
      <text:p text:style-name="P1"><text:span text:style-name="T5">13 h</text:span> Relais permanences ateliers chars (présences responsables clefs à</text:p>
      <text:p text:style-name="P1">définir)</text:p>
      <text:p text:style-name="P1"/>
      <text:p text:style-name="P1">Horaires <text:span text:style-name="T2">à définir</text:span> Cuisine</text:p>
      <text:p text:style-name="P1"/>
      <text:p text:style-name="P1"/>
      <text:p text:style-name="P1"><text:span text:style-name="T5">Toute la journée</text:span> suivant la dispo des motivées : <text:s/>Activités <text:s/>déco / ateliers DYE / signalétique / tests</text:p>
      <text:p text:style-name="P1">créart / installe expo</text:p>
      <text:p text:style-name="P1"/>
      <text:p text:style-name="P1"><text:span text:style-name="T5">22 h</text:span> Fin de tous les ateliers</text:p>
      <text:p text:style-name="P1"/>
      <text:p text:style-name="P1"># <text:span text:style-name="T2">Jeudi précédent la soirée</text:span> BAW</text:p>
      <text:p text:style-name="P1"/>
      <text:p text:style-name="P1">Tournée de la ville (Mariage de l'enfer)</text:p>
      <text:p text:style-name="P1"/>
      <text:p text:style-name="P1"># <text:span text:style-name="T2">Jour J</text:span></text:p>
      <text:p text:style-name="P1"/>
      <text:p text:style-name="P1">14 H ATELIERS DIY</text:p>
      <text:p text:style-name="P1"/>
      <text:p text:style-name="P1">18 h Jeux débilos</text:p>
      <text:p text:style-name="P1"/>
      <text:p text:style-name="P1">20 h Début des performances extérieures</text:p>
      <text:p text:style-name="P1"/>
      <text:p text:style-name="P1">21h Début de soirée en intérieur</text:p>
      <text:p text:style-name="P1"/>
      <text:p text:style-name="P1">3h 30 Fin de la folie</text:p>
      <text:p text:style-name="P1"/>
      <text:p text:style-name="P1">4h Fermeture des porte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5T15:41:43.427730274</meta:creation-date>
    <dc:date>2022-03-31T13:36:52.878581010</dc:date>
    <meta:editing-duration>PT39M12S</meta:editing-duration>
    <meta:editing-cycles>5</meta:editing-cycles>
    <meta:generator>LibreOffice/6.4.7.2$Linux_X86_64 LibreOffice_project/40$Build-2</meta:generator>
    <meta:document-statistic meta:table-count="0" meta:image-count="0" meta:object-count="0" meta:page-count="2" meta:paragraph-count="29" meta:word-count="174" meta:character-count="1027" meta:non-whitespace-character-count="877"/>
  </office:meta>
</office:document-meta>
</file>