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2600000388483C58DA29F6444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8.392cm" svg:height="20.092cm" svg:x="-13.792cm" svg:y="0.908cm">
          <draw:image xlink:href="Pictures/1000000000000B2600000388483C58DA29F6444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30T18:07:44.360881825</meta:creation-date>
    <dc:date>2022-06-27T23:44:00.047184924</dc:date>
    <meta:editing-duration>PT18M57S</meta:editing-duration>
    <meta:editing-cycles>4</meta:editing-cycles>
    <meta:generator>LibreOffice/6.4.7.2$Linux_X86_64 LibreOffice_project/40$Build-2</meta:generator>
    <meta:print-date>2022-06-27T23:44:05.321275032</meta:print-date>
    <meta:document-statistic meta:object-count="1"/>
  </office:meta>
</office:document-meta>
</file>