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Dyuthi" fo:font-size="96pt" officeooo:paragraph-rsid="000e6c89" style:font-size-asian="96pt" style:font-size-complex="96pt"/>
    </style:style>
    <style:style style:name="P2" style:family="paragraph" style:parent-style-name="Standard">
      <style:text-properties style:font-name="Dyuthi" officeooo:rsid="000e6c89" officeooo:paragraph-rsid="000e6c89"/>
    </style:style>
    <style:style style:name="P3" style:family="paragraph" style:parent-style-name="Standard">
      <style:text-properties style:font-name="Dyuthi" fo:font-size="20pt" officeooo:rsid="000f0011" officeooo:paragraph-rsid="000f0011" style:font-size-asian="20pt" style:font-size-complex="20pt"/>
    </style:style>
    <style:style style:name="P4" style:family="paragraph" style:parent-style-name="Standard">
      <style:text-properties officeooo:paragraph-rsid="000e6c89"/>
    </style:style>
    <style:style style:name="T1" style:family="text">
      <style:text-properties officeooo:rsid="000e6c89"/>
    </style:style>
    <style:style style:name="T2" style:family="text">
      <style:text-properties fo:font-size="150pt" officeooo:rsid="000e6c89" style:font-size-asian="150pt" style:font-size-complex="150pt"/>
    </style:style>
    <style:style style:name="T3" style:family="text">
      <style:text-properties fo:font-size="150pt" officeooo:rsid="0014faed" style:font-size-asian="150pt" style:font-size-complex="150pt"/>
    </style:style>
    <style:style style:name="T4" style:family="text">
      <style:text-properties fo:font-size="60pt" officeooo:rsid="000e6c89" style:font-size-asian="60pt" style:font-size-complex="60pt"/>
    </style:style>
    <style:style style:name="T5" style:family="text">
      <style:text-properties fo:font-size="100pt" officeooo:rsid="000e6c89" style:font-size-asian="100pt" style:font-size-complex="100pt"/>
    </style:style>
    <style:style style:name="T6" style:family="text">
      <style:text-properties style:font-name="Dyuthi" fo:font-size="40pt" officeooo:rsid="000e6c89" style:font-size-asian="40pt" style:font-size-complex="40pt"/>
    </style:style>
    <style:style style:name="T7" style:family="text">
      <style:text-properties style:font-name="Dyuthi" fo:font-size="40pt" officeooo:rsid="00133aea" style:font-size-asian="40pt" style:font-size-complex="40pt"/>
    </style:style>
    <style:style style:name="T8" style:family="text">
      <style:text-properties style:font-name="Dyuthi" fo:font-size="40pt" officeooo:rsid="000f0011" style:font-size-asian="40pt" style:font-size-complex="40pt"/>
    </style:style>
    <style:style style:name="T9" style:family="text">
      <style:text-properties style:font-name="Dyuthi" fo:font-size="48pt" officeooo:rsid="000e6c89" style:font-size-asian="48pt" style:font-size-complex="48pt"/>
    </style:style>
    <style:style style:name="T10" style:family="text">
      <style:text-properties style:font-name="Dyuthi" fo:font-size="48pt" officeooo:rsid="000f0011" style:font-size-asian="48pt" style:font-size-complex="48pt"/>
    </style:style>
    <style:style style:name="T11" style:family="text">
      <style:text-properties style:font-name="Dyuthi" fo:font-size="54pt" officeooo:rsid="000f0011" style:font-size-asian="54pt" style:font-size-complex="5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organiser </text:span><text:span text:style-name="T4">le</text:span><text:span text:style-name="T1"> </text:span><text:span text:style-name="T5">Festipneu</text:span><text:span text:style-name="T1"> </text:span><text:span text:style-name="T4">printemps</text:span><text:span text:style-name="T1"> </text:span><text:span text:style-name="T2">202</text:span><text:span text:style-name="T3">4</text:span><text:span text:style-name="T2"> ?</text:span></text:p>
      <text:p text:style-name="P2"/>
      <text:p text:style-name="P4"><text:span text:style-name="T6"><text:s/>D</text:span><text:span text:style-name="T7">iy</text:span><text:span text:style-name="T6">, Scènes véloportée</text:span><text:span text:style-name="T8">s</text:span><text:span text:style-name="T6">, stands boissons et nourritures vélomobile, </text:span><text:span text:style-name="T8">Conf sur la valorisation du pneu,</text:span><text:span text:style-name="T6"> </text:span><text:span text:style-name="T8">p</text:span><text:span text:style-name="T6">yramide géante de pneus <text:line-break/></text:span><text:span text:style-name="T9">...</text:span><text:span text:style-name="T10"> </text:span><text:span text:style-name="T11">votre contribution</text:span></text:p>
      <text:p text:style-name="P3"><text:line-break/>contact : festipneu@azqs.co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yuthi" svg:font-family="Dyuth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0T12:27:12.278649593</meta:creation-date>
    <dc:date>2023-02-20T13:54:10.198083462</dc:date>
    <meta:editing-duration>PT21M39S</meta:editing-duration>
    <meta:editing-cycles>5</meta:editing-cycles>
    <meta:generator>LibreOffice/7.3.7.2$Linux_X86_64 LibreOffice_project/30$Build-2</meta:generator>
    <meta:print-date>2023-02-20T13:53:39.447493875</meta:print-date>
    <meta:document-statistic meta:table-count="0" meta:image-count="0" meta:object-count="0" meta:page-count="1" meta:paragraph-count="3" meta:word-count="30" meta:character-count="221" meta:non-whitespace-character-count="191"/>
  </office:meta>
</office:document-meta>
</file>