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40pt" style:font-size-asian="40pt" style:font-size-complex="40pt"/>
    </style:style>
    <style:style style:name="P2" style:family="paragraph" style:parent-style-name="Text_20_body">
      <style:text-properties officeooo:rsid="001a7018" officeooo:paragraph-rsid="001a7018"/>
    </style:style>
    <style:style style:name="P3" style:family="paragraph" style:parent-style-name="Text_20_body">
      <style:text-properties officeooo:rsid="001dc6cf" officeooo:paragraph-rsid="001dc6cf"/>
    </style:style>
    <style:style style:name="P4" style:family="paragraph" style:parent-style-name="Title">
      <style:paragraph-properties fo:text-align="start" style:justify-single-word="false"/>
      <style:text-properties fo:font-size="72pt" officeooo:paragraph-rsid="001d4cc1" style:font-size-asian="72pt" style:font-size-complex="72pt"/>
    </style:style>
    <style:style style:name="P5" style:family="paragraph" style:parent-style-name="Title">
      <style:paragraph-properties fo:text-align="start" style:justify-single-word="false"/>
      <style:text-properties fo:font-size="72pt" officeooo:rsid="001a11c9" officeooo:paragraph-rsid="001d4cc1" style:font-size-asian="72pt" style:font-size-complex="72pt"/>
    </style:style>
    <style:style style:name="P6" style:family="paragraph" style:parent-style-name="Text_20_body" style:list-style-name="L1">
      <style:text-properties fo:font-size="18pt" officeooo:paragraph-rsid="001d75a8" style:font-size-asian="18pt" style:font-size-complex="18pt"/>
    </style:style>
    <style:style style:name="P7" style:family="paragraph" style:parent-style-name="Text_20_body" style:list-style-name="L1">
      <style:text-properties fo:font-size="18pt" officeooo:rsid="0018d35f" officeooo:paragraph-rsid="001d75a8" style:font-size-asian="18pt" style:font-size-complex="18pt"/>
    </style:style>
    <style:style style:name="P8" style:family="paragraph" style:parent-style-name="Heading_20_1">
      <style:text-properties fo:font-size="26pt" officeooo:paragraph-rsid="002074a5" style:font-size-asian="26pt" style:font-size-complex="26pt"/>
    </style:style>
    <style:style style:name="P9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officeooo:rsid="00145005"/>
    </style:style>
    <style:style style:name="T2" style:family="text">
      <style:text-properties fo:font-weight="bold"/>
    </style:style>
    <style:style style:name="T3" style:family="text">
      <style:text-properties officeooo:rsid="001a11c9"/>
    </style:style>
    <style:style style:name="T4" style:family="text">
      <style:text-properties officeooo:rsid="001a7018"/>
    </style:style>
    <style:style style:name="T5" style:family="text">
      <style:text-properties officeooo:rsid="001d4cc1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officeooo:rsid="00145005" style:font-size-asian="20pt" style:font-size-complex="20pt"/>
    </style:style>
    <style:style style:name="T8" style:family="text">
      <style:text-properties fo:font-size="20pt" officeooo:rsid="00175806" style:font-size-asian="20pt" style:font-size-complex="20pt"/>
    </style:style>
    <style:style style:name="T9" style:family="text">
      <style:text-properties fo:font-size="20pt" officeooo:rsid="001d4cc1" style:font-size-asian="20pt" style:font-size-complex="20pt"/>
    </style:style>
    <style:style style:name="T10" style:family="text">
      <style:text-properties fo:font-size="20pt" officeooo:rsid="00156aad" style:font-size-asian="20pt" style:font-size-complex="20pt"/>
    </style:style>
    <style:style style:name="T11" style:family="text">
      <style:text-properties fo:font-size="20pt" officeooo:rsid="001b517c" style:font-size-asian="20pt" style:font-size-complex="20pt"/>
    </style:style>
    <style:style style:name="T12" style:family="text">
      <style:text-properties fo:font-size="20pt" officeooo:rsid="0018d35f" style:font-size-asian="20pt" style:font-size-complex="20pt"/>
    </style:style>
    <style:style style:name="T13" style:family="text">
      <style:text-properties fo:font-size="20pt" officeooo:rsid="001a7018" style:font-size-asian="20pt" style:font-size-complex="20pt"/>
    </style:style>
    <style:style style:name="T14" style:family="text">
      <style:text-properties fo:font-size="20pt" officeooo:rsid="002074a5" style:font-size-asian="20pt" style:font-size-complex="20pt"/>
    </style:style>
    <style:style style:name="T15" style:family="text">
      <style:text-properties officeooo:rsid="002074a5"/>
    </style:style>
    <style:style style:name="T16" style:family="text">
      <style:text-properties officeooo:rsid="0020e2d7"/>
    </style:style>
    <style:style style:name="T17" style:family="text">
      <style:text-properties officeooo:rsid="00156aad"/>
    </style:style>
    <style:style style:name="T18" style:family="text">
      <style:text-properties officeooo:rsid="001b517c"/>
    </style:style>
    <style:style style:name="T19" style:family="text">
      <style:text-properties officeooo:rsid="0018d35f"/>
    </style:style>
    <style:style style:name="T20" style:family="text">
      <style:text-properties officeooo:rsid="001758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Patigo </text:p>
      <text:p text:style-name="P5">des cyclistes</text:p>
      <text:p text:style-name="Text_20_body"/>
      <text:p text:style-name="P1"/>
      <text:p text:style-name="P1">Le <text:span text:style-name="T2">Toul ar C'hazh </text:span>ou encore <text:span text:style-name="T2">Patigo</text:span> est <text:span text:style-name="T1">à l’origine </text:span>un jeu <text:span text:style-name="T3">de boules et </text:span>d'adresse breton.<text:line-break/><text:span text:style-name="T1">Le jeu proposé ici est une adaptation réalisée a l’occasion de la Fête du Cambouis.</text:span></text:p>
      <text:p text:style-name="P3"/>
      <text:p text:style-name="P3">filoujeux@azqs.com</text:p>
      <text:h text:style-name="P9" text:outline-level="1"><text:soft-page-break/><text:span text:style-name="T16">Installation</text:span> ?</text:h>
      <text:list xml:id="list5611538807211115450" text:style-name="L1">
        <text:list-item>
          <text:p text:style-name="P6"><text:span text:style-name="T1">On dispose suivant le nombre de joueuses*, de 2 à 4 lignes de 10 pneus au sol. </text:span></text:p>
        </text:list-item>
        <text:list-item>
          <text:p text:style-name="P6"><text:span text:style-name="T1">Les lignes sont orientées en direction de la cible et à la même distance de celle-ci.</text:span></text:p>
        </text:list-item>
      </text:list>
      <text:h text:style-name="P8" text:outline-level="1"><text:span text:style-name="T7">Comment on y joue ?</text:span></text:h>
      <text:list xml:id="list225958192432034" text:continue-numbering="true" text:style-name="L1">
        <text:list-item>
          <text:p text:style-name="P6"><text:span text:style-name="T17">Les joueuses lancent un pneu chacune à leur tour. </text:span></text:p>
        </text:list-item>
        <text:list-item>
          <text:p text:style-name="P6">On commence à jouer <text:span text:style-name="T1">les deux pieds dans le deuxième pneu au sol a partir de la cible.</text:span></text:p>
        </text:list-item>
        <text:list-item>
          <text:p text:style-name="P6"><text:span text:style-name="T1">On se saisit du premier pneu au sol puis on le lance. </text:span></text:p>
        </text:list-item>
        <text:list-item>
          <text:p text:style-name="P6"><text:span text:style-name="T19">Tir réussi : O</text:span>n recule d'un <text:span text:style-name="T1">pneu</text:span> <text:span text:style-name="T19">et l’on lance le pneu devant soi.</text:span></text:p>
        </text:list-item>
        <text:list-item>
          <text:p text:style-name="P6"><text:span text:style-name="T19">Tir raté : <text:s/>on se saisi du dernier pneu de la ligne (le plus éloigné de la cible donc), puis l’on revient dans le pneu le plus près de la cible.</text:span></text:p>
        </text:list-item>
        <text:list-item>
          <text:p text:style-name="P7">Les joueuses ont le droit à dix lancers (de toute façon il n’y a plus de pneu).</text:p>
        </text:list-item>
        <text:list-item>
          <text:p text:style-name="P6">L<text:span text:style-name="T4">a</text:span> <text:span text:style-name="T4">gagnante</text:span>** <text:s/>est ce<text:span text:style-name="T4">lle***</text:span> qui <text:span text:style-name="T19">a mis le plus de pneus dans la cible, </text:span>après dix lancers <text:span text:style-name="T19">(un comptage est effectué au niveau de la cible )</text:span>. </text:p>
        </text:list-item>
      </text:list>
      <text:p text:style-name="Text_20_body"/>
      <text:p text:style-name="P2">*ou joueurs </text:p>
      <text:p text:style-name="Text_20_body">**<text:span text:style-name="T4">ou le gagnant</text:span></text:p>
      <text:p text:style-name="Text_20_body">*** <text:span text:style-name="T5">ou celu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9:47:32.822461415</meta:creation-date>
    <dc:date>2018-09-26T22:59:57.177793948</dc:date>
    <meta:editing-duration>PT33M14S</meta:editing-duration>
    <meta:editing-cycles>8</meta:editing-cycles>
    <meta:generator>LibreOffice/5.1.6.2$Linux_x86 LibreOffice_project/10m0$Build-2</meta:generator>
    <meta:print-date>2018-09-22T00:30:11.945139933</meta:print-date>
    <meta:document-statistic meta:table-count="0" meta:image-count="0" meta:object-count="0" meta:page-count="2" meta:paragraph-count="18" meta:word-count="222" meta:character-count="1075" meta:non-whitespace-character-count="872"/>
  </office:meta>
</office:document-meta>
</file>