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40pt" style:font-size-asian="40pt" style:font-size-complex="40pt"/>
    </style:style>
    <style:style style:name="P2" style:family="paragraph" style:parent-style-name="Text_20_body">
      <style:text-properties officeooo:rsid="001a7018" officeooo:paragraph-rsid="001a7018"/>
    </style:style>
    <style:style style:name="P3" style:family="paragraph" style:parent-style-name="Text_20_body" style:list-style-name="L1">
      <style:text-properties officeooo:paragraph-rsid="001d75a8"/>
    </style:style>
    <style:style style:name="P4" style:family="paragraph" style:parent-style-name="Text_20_body">
      <style:text-properties officeooo:rsid="001dc6cf" officeooo:paragraph-rsid="001dc6cf"/>
    </style:style>
    <style:style style:name="P5" style:family="paragraph" style:parent-style-name="Title">
      <style:paragraph-properties fo:text-align="start" style:justify-single-word="false"/>
      <style:text-properties fo:font-size="72pt" officeooo:paragraph-rsid="001d4cc1" style:font-size-asian="72pt" style:font-size-complex="72pt"/>
    </style:style>
    <style:style style:name="P6" style:family="paragraph" style:parent-style-name="Heading_20_1">
      <style:text-properties fo:font-size="26pt" style:font-size-asian="26pt" style:font-size-complex="26pt"/>
    </style:style>
    <style:style style:name="T1" style:family="text">
      <style:text-properties officeooo:rsid="00145005"/>
    </style:style>
    <style:style style:name="T2" style:family="text">
      <style:text-properties fo:font-weight="bold"/>
    </style:style>
    <style:style style:name="T3" style:family="text">
      <style:text-properties officeooo:rsid="00156aad"/>
    </style:style>
    <style:style style:name="T4" style:family="text">
      <style:text-properties officeooo:rsid="00175806"/>
    </style:style>
    <style:style style:name="T5" style:family="text">
      <style:text-properties officeooo:rsid="0018d35f"/>
    </style:style>
    <style:style style:name="T6" style:family="text">
      <style:text-properties officeooo:rsid="001a11c9"/>
    </style:style>
    <style:style style:name="T7" style:family="text">
      <style:text-properties officeooo:rsid="001a7018"/>
    </style:style>
    <style:style style:name="T8" style:family="text">
      <style:text-properties officeooo:rsid="001b517c"/>
    </style:style>
    <style:style style:name="T9" style:family="text">
      <style:text-properties officeooo:rsid="001d4cc1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officeooo:rsid="00145005" style:font-size-asian="20pt" style:font-size-complex="20pt"/>
    </style:style>
    <style:style style:name="T12" style:family="text">
      <style:text-properties fo:font-size="20pt" officeooo:rsid="00175806" style:font-size-asian="20pt" style:font-size-complex="20pt"/>
    </style:style>
    <style:style style:name="T13" style:family="text">
      <style:text-properties fo:font-size="20pt" officeooo:rsid="001d4cc1" style:font-size-asian="20pt" style:font-size-complex="20pt"/>
    </style:style>
    <style:style style:name="T14" style:family="text">
      <style:text-properties fo:font-size="20pt" officeooo:rsid="00156aad" style:font-size-asian="20pt" style:font-size-complex="20pt"/>
    </style:style>
    <style:style style:name="T15" style:family="text">
      <style:text-properties fo:font-size="20pt" officeooo:rsid="001b517c" style:font-size-asian="20pt" style:font-size-complex="20pt"/>
    </style:style>
    <style:style style:name="T16" style:family="text">
      <style:text-properties fo:font-size="20pt" officeooo:rsid="0018d35f" style:font-size-asian="20pt" style:font-size-complex="20pt"/>
    </style:style>
    <style:style style:name="T17" style:family="text">
      <style:text-properties fo:font-size="20pt" officeooo:rsid="001a7018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Patigo </text:p>
      <text:p text:style-name="P5"><text:span text:style-name="T6">des cyclistes</text:span></text:p>
      <text:p text:style-name="Text_20_body"/>
      <text:p text:style-name="P1"/>
      <text:p text:style-name="P1">Le <text:span text:style-name="T2">Toul ar C'hazh </text:span>ou encore <text:span text:style-name="T2">Patigo</text:span> est <text:span text:style-name="T1">à l’origine </text:span>un jeu <text:span text:style-name="T6">de boules et </text:span>d'adresse breton.<text:line-break/><text:span text:style-name="T1">Le jeu proposé ici est une adaptation réalisée a l’occasion de la Fête du Cambouis.</text:span></text:p>
      <text:p text:style-name="P4"/>
      <text:p text:style-name="P4">filoujeux@azqs.com</text:p>
      <text:h text:style-name="P6" text:outline-level="1"><text:soft-page-break/>Comment on y joue ?</text:h>
      <text:p text:style-name="Text_20_body"/>
      <text:list xml:id="list5152273086687644998" text:style-name="L1">
        <text:list-item>
          <text:p text:style-name="P3"><text:span text:style-name="T11">On dispose </text:span><text:span text:style-name="T12">suivant le nombre de joueuses*, de </text:span><text:span text:style-name="T11">2 à 4 lignes de 10 pneus au sol. </text:span></text:p>
        </text:list-item>
        <text:list-item>
          <text:p text:style-name="P3"><text:span text:style-name="T11">Les lignes sont orienté</text:span><text:span text:style-name="T13">e</text:span><text:span text:style-name="T11">s vers la cible et </text:span><text:span text:style-name="T12">à</text:span><text:span text:style-name="T11"> la même distance.</text:span></text:p>
        </text:list-item>
        <text:list-item>
          <text:p text:style-name="P3"><text:span text:style-name="T14">Les joueus</text:span><text:span text:style-name="T15">es</text:span><text:span text:style-name="T14"> </text:span><text:span text:style-name="T13">lanc</text:span><text:span text:style-name="T14">e</text:span><text:span text:style-name="T16">nt</text:span><text:span text:style-name="T14"> un pneu </text:span><text:span text:style-name="T15">chacune</text:span><text:span text:style-name="T14"> </text:span><text:span text:style-name="T13">à </text:span><text:span text:style-name="T14">leur tour. </text:span></text:p>
        </text:list-item>
        <text:list-item>
          <text:p text:style-name="P3"><text:span text:style-name="T10">On commence à jouer </text:span><text:span text:style-name="T11">les deux pieds dans le deuxième pneu au sol a partir de la cible.</text:span></text:p>
        </text:list-item>
        <text:list-item>
          <text:p text:style-name="P3"><text:span text:style-name="T11">On se saisit du premier pneu </text:span><text:span text:style-name="T14">au sol </text:span><text:span text:style-name="T11">puis on le lance. </text:span></text:p>
        </text:list-item>
        <text:list-item>
          <text:p text:style-name="P3"><text:span text:style-name="T16">Tir réussi : O</text:span><text:span text:style-name="T10">n recule d'un </text:span><text:span text:style-name="T11">pneu</text:span><text:span text:style-name="T10"> </text:span><text:span text:style-name="T16">et l’on lance le pneu devant soi.</text:span></text:p>
        </text:list-item>
        <text:list-item>
          <text:p text:style-name="P3"><text:span text:style-name="T16">Tir raté : </text:span><text:span text:style-name="T14"><text:s/>on se saisi du dernier pneu de la ligne </text:span><text:span text:style-name="T16">(le plus éloigné de la cible donc)</text:span><text:span text:style-name="T14">, puis l’on </text:span><text:span text:style-name="T16">revient dans le pneu le plus près de la cible.</text:span></text:p>
        </text:list-item>
        <text:list-item>
          <text:p text:style-name="P3"><text:span text:style-name="T16">Les joueuses ont le droit à dix lancers (de toute façon il n’y a plus de pneu).</text:span></text:p>
        </text:list-item>
        <text:list-item>
          <text:p text:style-name="P3"><text:span text:style-name="T10">L</text:span><text:span text:style-name="T17">a</text:span><text:span text:style-name="T10"> </text:span><text:span text:style-name="T17">gagnante</text:span><text:span text:style-name="T10">** <text:s/>est ce</text:span><text:span text:style-name="T17">lle***</text:span><text:span text:style-name="T10"> qui </text:span><text:span text:style-name="T16">a mis le plus de pneus dans la cible, </text:span><text:span text:style-name="T10">après dix lancers </text:span><text:span text:style-name="T16">(un comptage est effectué au niveau de la cible )</text:span><text:span text:style-name="T10">. </text:span></text:p>
        </text:list-item>
      </text:list>
      <text:p text:style-name="Text_20_body"/>
      <text:p text:style-name="P2">*ou joueurs </text:p>
      <text:p text:style-name="Text_20_body">**<text:span text:style-name="T7">ou le gagnant</text:span></text:p>
      <text:p text:style-name="Text_20_body">*** <text:span text:style-name="T9">ou celu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9:47:32.822461415</meta:creation-date>
    <dc:date>2018-09-22T00:30:15.506080110</dc:date>
    <meta:editing-duration>PT31M17S</meta:editing-duration>
    <meta:editing-cycles>7</meta:editing-cycles>
    <meta:generator>LibreOffice/5.1.6.2$Linux_x86 LibreOffice_project/10m0$Build-2</meta:generator>
    <meta:print-date>2018-09-22T00:30:11.945139933</meta:print-date>
    <meta:document-statistic meta:table-count="0" meta:image-count="0" meta:object-count="0" meta:page-count="2" meta:paragraph-count="17" meta:word-count="216" meta:character-count="1038" meta:non-whitespace-character-count="840"/>
  </office:meta>
</office:document-meta>
</file>