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6ceec" officeooo:paragraph-rsid="0016ceec"/>
    </style:style>
    <style:style style:name="P2" style:family="paragraph" style:parent-style-name="Standard">
      <style:text-properties officeooo:rsid="00189649" officeooo:paragraph-rsid="00189649"/>
    </style:style>
    <style:style style:name="P3" style:family="paragraph" style:parent-style-name="Standard">
      <style:text-properties officeooo:rsid="001a0ba3" officeooo:paragraph-rsid="001a0ba3"/>
    </style:style>
    <style:style style:name="T1" style:family="text">
      <style:text-properties officeooo:rsid="001a0ba3"/>
    </style:style>
    <style:style style:name="T2" style:family="text">
      <style:text-properties officeooo:rsid="001a63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yper TAZ</text:p>
      <text:p text:style-name="P1"/>
      <text:p text:style-name="P1">type de puzzle/vélo/cercle</text:p>
      <text:p text:style-name="P1"/>
      <text:p text:style-name="P1">Remorque toilettes seche</text:p>
      <text:p text:style-name="P1">vélo scène</text:p>
      <text:p text:style-name="P1">vélo écran mobile (structure triangulaire ?</text:p>
      <text:p text:style-name="P1">Vélo marquage</text:p>
      <text:p text:style-name="P1">vélo ligne de peintures</text:p>
      <text:p text:style-name="P1">remorque bierre</text:p>
      <text:p text:style-name="P1">remorque musique</text:p>
      <text:p text:style-name="P1">remorque lum<text:span text:style-name="T2">i</text:span>ère scène</text:p>
      <text:p text:style-name="P1">remorque lumière générale</text:p>
      <text:p text:style-name="P1">remorque guingette</text:p>
      <text:p text:style-name="P1">vélo crieur</text:p>
      <text:p text:style-name="P2">vélo perche film</text:p>
      <text:p text:style-name="P2">vélo frigo</text:p>
      <text:p text:style-name="P2">vélo banderole</text:p>
      <text:p text:style-name="P2">vélo crepe/café</text:p>
      <text:p text:style-name="P2">vélo porte livre fanzine</text:p>
      <text:p text:style-name="P2"><text:span text:style-name="T1">remorque </text:span>grillade</text:p>
      <text:p text:style-name="P3">vélo bulle de savon</text:p>
      <text:p text:style-name="P3">vélo ventilateur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5-27T17:33:42.676360997</meta:creation-date>
    <dc:date>2022-05-27T17:41:11.251610451</dc:date>
    <meta:editing-duration>PT7M28S</meta:editing-duration>
    <meta:editing-cycles>4</meta:editing-cycles>
    <meta:generator>LibreOffice/6.4.7.2$Linux_X86_64 LibreOffice_project/40$Build-2</meta:generator>
    <meta:document-statistic meta:table-count="0" meta:image-count="0" meta:object-count="0" meta:page-count="1" meta:paragraph-count="21" meta:word-count="57" meta:character-count="386" meta:non-whitespace-character-count="350"/>
  </office:meta>
</office:document-meta>
</file>