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059" svg:font-family="C059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C059" officeooo:rsid="00035411" officeooo:paragraph-rsid="00035411"/>
    </style:style>
    <style:style style:name="P2" style:family="paragraph" style:parent-style-name="Standard">
      <style:text-properties style:font-name="C059" fo:font-size="16pt" officeooo:rsid="00035411" officeooo:paragraph-rsid="00035411" style:font-size-asian="16pt" style:font-size-complex="16pt"/>
    </style:style>
    <style:style style:name="P3" style:family="paragraph" style:parent-style-name="Standard" style:list-style-name="L1">
      <style:text-properties style:font-name="C059" fo:font-size="16pt" officeooo:paragraph-rsid="00035411" style:font-size-asian="16pt" style:font-size-complex="16pt"/>
    </style:style>
    <style:style style:name="P4" style:family="paragraph" style:parent-style-name="Standard" style:list-style-name="L2">
      <style:text-properties style:font-name="C059" fo:font-size="16pt" officeooo:paragraph-rsid="00035411" style:font-size-asian="16pt" style:font-size-complex="16pt"/>
    </style:style>
    <style:style style:name="P5" style:family="paragraph" style:parent-style-name="Standard" style:list-style-name="L3">
      <style:text-properties style:font-name="C059" fo:font-size="16pt" officeooo:paragraph-rsid="00035411" style:font-size-asian="16pt" style:font-size-complex="16pt"/>
    </style:style>
    <style:style style:name="P6" style:family="paragraph" style:parent-style-name="Standard" style:list-style-name="L4">
      <style:text-properties style:font-name="C059" fo:font-size="16pt" officeooo:paragraph-rsid="00035411" style:font-size-asian="16pt" style:font-size-complex="16pt"/>
    </style:style>
    <style:style style:name="P7" style:family="paragraph" style:parent-style-name="Standard" style:list-style-name="L5">
      <style:text-properties style:font-name="C059" fo:font-size="16pt" officeooo:paragraph-rsid="00035411" style:font-size-asian="16pt" style:font-size-complex="16pt"/>
    </style:style>
    <style:style style:name="P8" style:family="paragraph" style:parent-style-name="Standard" style:list-style-name="L6">
      <style:text-properties style:font-name="C059" fo:font-size="16pt" officeooo:paragraph-rsid="00035411" style:font-size-asian="16pt" style:font-size-complex="16pt"/>
    </style:style>
    <style:style style:name="P9" style:family="paragraph" style:parent-style-name="Standard" style:list-style-name="L7">
      <style:text-properties style:font-name="C059" fo:font-size="16pt" officeooo:paragraph-rsid="00035411" style:font-size-asian="16pt" style:font-size-complex="16pt"/>
    </style:style>
    <style:style style:name="P10" style:family="paragraph" style:parent-style-name="Standard" style:list-style-name="L8">
      <style:text-properties style:font-name="C059" fo:font-size="16pt" officeooo:paragraph-rsid="00035411" style:font-size-asian="16pt" style:font-size-complex="16pt"/>
    </style:style>
    <style:style style:name="P11" style:family="paragraph" style:parent-style-name="Standard" style:list-style-name="L10">
      <style:text-properties style:font-name="C059" fo:font-size="16pt" officeooo:rsid="00045fc8" officeooo:paragraph-rsid="00045fc8" style:font-size-asian="16pt" style:font-size-complex="16pt"/>
    </style:style>
    <style:style style:name="P12" style:family="paragraph" style:parent-style-name="Standard" style:list-style-name="L9">
      <style:text-properties style:font-name="C059" fo:font-size="16pt" officeooo:paragraph-rsid="00035411" style:font-size-asian="16pt" style:font-size-complex="16pt"/>
    </style:style>
    <style:style style:name="P13" style:family="paragraph" style:parent-style-name="Title">
      <style:text-properties style:font-name="C059" fo:font-size="40pt" style:font-size-asian="40pt" style:font-size-complex="40pt"/>
    </style:style>
    <style:style style:name="T1" style:family="text">
      <style:text-properties officeooo:rsid="0003541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teliers Hyper TAZ</text:p>
      <text:p text:style-name="P1"/>
      <text:p text:style-name="P2"/>
      <text:p text:style-name="P2"/>
      <text:p text:style-name="P2"/>
      <text:list xml:id="list2446237875" text:style-name="L1">
        <text:list-item>
          <text:p text:style-name="P3"><text:span text:style-name="T1">Remorque utilitaire </text:span></text:p>
        </text:list-item>
      </text:list>
      <text:p text:style-name="P2">Mathilde</text:p>
      <text:p text:style-name="P2"/>
      <text:list xml:id="list866250290" text:style-name="L2">
        <text:list-item>
          <text:p text:style-name="P4"><text:span text:style-name="T1">Remorque lumière féerie </text:span></text:p>
        </text:list-item>
      </text:list>
      <text:p text:style-name="P2">Henri + son pote</text:p>
      <text:p text:style-name="P2"/>
      <text:list xml:id="list3759853835" text:style-name="L3">
        <text:list-item>
          <text:p text:style-name="P5"><text:span text:style-name="T1">Remorque grillades</text:span></text:p>
        </text:list-item>
      </text:list>
      <text:p text:style-name="P2">Cédric leg + collectif</text:p>
      <text:p text:style-name="P2"/>
      <text:list xml:id="list1921637640" text:style-name="L4">
        <text:list-item>
          <text:p text:style-name="P6"><text:span text:style-name="T1">Remorque écran</text:span></text:p>
        </text:list-item>
      </text:list>
      <text:p text:style-name="P2">Nina + Vins + collectif</text:p>
      <text:p text:style-name="P2"/>
      <text:list xml:id="list457241116" text:style-name="L5">
        <text:list-item>
          <text:p text:style-name="P7"><text:span text:style-name="T1">Remorque lumière</text:span></text:p>
        </text:list-item>
      </text:list>
      <text:p text:style-name="P2">Filou</text:p>
      <text:p text:style-name="P2"/>
      <text:list xml:id="list4208705716" text:style-name="L6">
        <text:list-item>
          <text:p text:style-name="P8"><text:span text:style-name="T1">Vélo girafe</text:span></text:p>
        </text:list-item>
      </text:list>
      <text:p text:style-name="P2">Nico</text:p>
      <text:p text:style-name="P2"/>
      <text:list xml:id="list3189911472" text:style-name="L7">
        <text:list-item>
          <text:p text:style-name="P9"><text:span text:style-name="T1">Caisse bulles </text:span></text:p>
        </text:list-item>
      </text:list>
      <text:p text:style-name="P2">Nico + Nina </text:p>
      <text:p text:style-name="P2"/>
      <text:list xml:id="list58362991" text:style-name="L8">
        <text:list-item>
          <text:p text:style-name="P10"><text:span text:style-name="T1">Remise en état de vélos</text:span></text:p>
        </text:list-item>
      </text:list>
      <text:p text:style-name="P2">Hélène</text:p>
      <text:p text:style-name="P2"/>
      <text:list xml:id="list986072349" text:style-name="L10">
        <text:list-item>
          <text:p text:style-name="P11">Remise en état remorque Carla</text:p>
          <text:p text:style-name="P11">Mou + filou</text:p>
        </text:list-item>
      </text:list>
      <text:p text:style-name="P2"/>
      <text:list xml:id="list2217296620" text:style-name="L9">
        <text:list-item>
          <text:p text:style-name="P12"><text:span text:style-name="T1">Rail travelling</text:span></text:p>
        </text:list-item>
      </text:list>
      <text:p text:style-name="P2">Bruno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059" svg:font-family="C059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06T11:06:50.600344453</meta:creation-date>
    <meta:print-date>2021-10-06T11:18:53.560551551</meta:print-date>
    <dc:date>2021-10-06T11:19:29.755336903</dc:date>
    <meta:editing-duration>PT2M29S</meta:editing-duration>
    <meta:editing-cycles>1</meta:editing-cycles>
    <meta:document-statistic meta:table-count="0" meta:image-count="0" meta:object-count="0" meta:page-count="1" meta:paragraph-count="21" meta:word-count="65" meta:character-count="325" meta:non-whitespace-character-count="288"/>
    <meta:generator>LibreOffice/6.4.7.2$Linux_X86_64 LibreOffice_project/40$Build-2</meta:generator>
  </office:meta>
</office:document-meta>
</file>