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b0493"/>
    </style:style>
    <style:style style:name="P2" style:family="paragraph" style:parent-style-name="Heading_20_2">
      <style:paragraph-properties fo:text-align="center" style:justify-single-word="false"/>
    </style:style>
    <style:style style:name="T1" style:family="text">
      <style:text-properties officeooo:rsid="0017b952"/>
    </style:style>
    <style:style style:name="T2" style:family="text">
      <style:text-properties officeooo:rsid="00190744"/>
    </style:style>
    <style:style style:name="T3" style:family="text">
      <style:text-properties officeooo:rsid="001ab7cf"/>
    </style:style>
    <style:style style:name="T4" style:family="text">
      <style:text-properties officeooo:rsid="001dcf91"/>
    </style:style>
    <style:style style:name="T5" style:family="text">
      <style:text-properties officeooo:rsid="0020ffa5"/>
    </style:style>
    <style:style style:name="T6" style:family="text">
      <style:text-properties officeooo:rsid="00226cc7"/>
    </style:style>
    <style:style style:name="T7" style:family="text">
      <style:text-properties officeooo:rsid="00230a1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Comment vivre heureux dans une société du contrôle totale ?</text:p>
      <text:p text:style-name="Standard"/>
      <text:h text:style-name="P2" text:outline-level="2">Passer à L'<text:span text:style-name="T3">h</text:span>yper TAZ !</text:h>
      <text:p text:style-name="Standard"/>
      <text:p text:style-name="Standard"># Le contexte.</text:p>
      <text:p text:style-name="Standard"/>
      <text:p text:style-name="Standard">La période que nous venons de vivre, nous apprend qu'à tous moments, des choses aussi simples que d<text:span text:style-name="T7">e </text:span>se rassembler pour créer ou festoyer, peuvent subitement être interdites, sans grandes résistances du corps social. Les multiples technologies de la technopolice rendant ces interdits <text:span text:style-name="T1">efficients.</text:span> Le tout bien implanté sur un terreau de lois, politiques, propagandes "sécuritaires" en roue libre depuis les années 2000. </text:p>
      <text:p text:style-name="Standard"/>
      <text:p text:style-name="Standard">Nous avons pu constater que les lieux "ERP officiels" ont été très facilement fermés et le plus surprenant, les lieux "alternatifs" ont été <text:s/>paralysés <text:span text:style-name="T1">sur une plus longue période</text:span> ( exemple pour Strasbourg le Molodoi, La Maison Mimir, Le Diamant d'OR)</text:p>
      <text:p text:style-name="Standard">Les autres lieux collectifs ont vécu en vase clos, ne reprenant pas le relais.</text:p>
      <text:p text:style-name="Standard"/>
      <text:p text:style-name="Standard">Les seuls évènements, une fois la panique <text:span text:style-name="T5">et </text:span>la peur passées, ont été organisés, soit en extérieur, soit dans des lieux non identifiés par les autorités.</text:p>
      <text:p text:style-name="Standard"/>
      <text:p text:style-name="Standard">Pour le dire autrement, toutes les organisations culturelles et festives, liées à un lieu identifié, quelles soient, démocratiques, centralisés, municipales, alternatives, commerciales,..., ont été totalement paralysées. Ceci exclurait <text:span text:style-name="T5">si elles existaient</text:span>, les TAZ urbaines, mais aussi les free party champêtres qui ont été comme nous l'avons vu dans d'autres régions, durement réprimées.</text:p>
      <text:p text:style-name="Standard"/>
      <text:p text:style-name="Standard">Une <text:span text:style-name="T1">des </text:span>solution envisagée serait de développer un <text:span text:style-name="T5">collectif</text:span> ultra mobile <text:span text:style-name="T5">au niveau</text:span> des lieux de regroupement urbain et furtive dans sa communication (messageries privées/sécurisés, no net, cellules affinitaires de proximité)</text:p>
      <text:p text:style-name="Standard"/>
      <text:p text:style-name="Standard"># En pratique</text:p>
      <text:p text:style-name="Standard"/>
      <text:p text:style-name="Standard">Je propose de fabriquer <text:span text:style-name="T6">collectivement </text:span>des vélos fous, festifs et utilitaires, pour pourvoir réaliser rapidement des évènements... hors de contrôles des forces de l'ordre et autres moralisateurs.</text:p>
      <text:p text:style-name="Standard"/>
      <text:p text:style-name="Standard">Pour compléter la décentralisation, les vélos ne seraient jamais entreposés <text:span text:style-name="T6">ensembles</text:span>, mais dispatchés chez les membres de cette hyper TAZ</text:p>
      <text:p text:style-name="Standard"/>
      <text:p text:style-name="Standard">Cela permettrait aussi, dans des périodes plus permissives, d'organiser des évènements plus léger logistiquement, grâce à un <text:span text:style-name="T5">regroupement</text:span> de moyens décentralisés (chacun et chacune amenant un bout de l'évènement)</text:p>
      <text:p text:style-name="Standard"/>
      <text:p text:style-name="Standard"><text:span text:style-name="T2">Dans ce but, d</text:span>es ateliers peuvent être organisés par le Cambouis à la Fabrique les vendredi<text:span text:style-name="T2">s</text:span> soir pour certaines réalisations <text:span text:style-name="T2">ou</text:span> autres tests, <text:span text:style-name="T4">e</text:span>t, je me propose <text:span text:style-name="T6">pour commencer </text:span>d’accueillir 4 jours par semaines en septembre/ octobre les bonnes volontés du Cambouis et <text:span text:style-name="T6">BAW</text:span> à la SEM, pour réaliser cet objectif. <text:span text:style-name="T6">Un espace </text:span>est réservé à mon nom pour des raisons pratiques et du fait de l'incertitude <text:span text:style-name="T6">de</text:span> la dynamique <text:span text:style-name="T6">des ateliers</text:span>.</text:p>
      <text:p text:style-name="P1"/>
      <text:p text:style-name="P1">Parlons en les jeudis soir (perm du Stick) ou les vendredis soir (créneau Cambouis) ?<text:line-break/><text:line-break/><text:span text:style-name="T3">Filou fait le geeknick@azqs.co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08T00:21:35.330550305</meta:creation-date>
    <dc:date>2021-09-08T11:14:16.147787014</dc:date>
    <meta:editing-duration>PT1H1M17S</meta:editing-duration>
    <meta:editing-cycles>9</meta:editing-cycles>
    <meta:generator>LibreOffice/6.4.7.2$Linux_X86_64 LibreOffice_project/40$Build-2</meta:generator>
    <meta:print-date>2021-09-08T00:40:32.646854711</meta:print-date>
    <meta:document-statistic meta:table-count="0" meta:image-count="0" meta:object-count="0" meta:page-count="1" meta:paragraph-count="15" meta:word-count="415" meta:character-count="2710" meta:non-whitespace-character-count="2307"/>
  </office:meta>
</office:document-meta>
</file>