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font-name="Times New Roman"/>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ne-break/>Mardivx ou comment échanger en Bier to Bier<text:line-break/><text:line-break/>Pour résister à la loi HADOPI nous instituons la révolte des échanges Bier to bier <text:span text:style-name="T1">[1]</text:span>, en ce jour du Mardivx 14 juillet, jour de l'extase populaire devant la force brute des militaires. <text:line-break/>C'est par des échanges Bier to Bier, que nous contrerons cette loi scélérate, qui entend brider les échanges salvateurs pour le développement de nos consciences. <text:line-break/>A la répression électronique, nous nous opposerons par l'échange de nos cultures et notre envie de bouffer la vie. <text:line-break/><text:line-break/>Angle d'attaque : Le Manifeste des Mardivx <text:line-break/><text:line-break/>Tous les mardi de notre choix nous nous rassemblerons. Le lieu sera capable d'assurer une discrétion supérieure, au réseau internet investi par les forces de l'ordre. <text:line-break/>Par du matériel adapté, nous échangerons nos données. Les clefs USB, les disques durs, les ordinateurs, les cartes mémoires, seront les outils de la propagation de nos cultures et de nos désirs. <text:line-break/>Les médias (films, musiques, photos, textes) seront tous vus, lus ou écoutés avant l'échange. Par ce geste, la qualité du contenu et de la forme seront testés. <text:line-break/>Pour respecter les auteurs, les informations importantes sur l'œuvre et sont auteur accompagneront les échanges. Les affiches, pochettes, adresses internet et paroles importantes des créateurs des œuvres, suivront les médias. <text:line-break/>Les médias seront commentés par chacun, pour expliquer sa volonté de les faire circuler. <text:s/></text:p>
      <text:p text:style-name="Standard">Les fichiers de commentaires seront dans des formats libres [2] et reconnus par tous les ordinateurs et systèmes d'exploitations. </text:p>
      <text:p text:style-name="Standard">Les deux formats seront préférentiellement le .TXT et le .HTML. <text:line-break/>Par notre consommation de boissons fermentées, nous instaurons une légère décadence, propice à empêcher la sinistre militance. <text:line-break/><text:line-break/><text:line-break/>Pour une culture libre et vivante, échangeons avec joie et intelligence. <text:line-break/><text:line-break/>Le Collectif Culture et Bibine.</text:p>
      <text:p text:style-name="Standard"/>
      <text:p text:style-name="Standard">[1] <text:span text:style-name="T1">©</text:span><text:span text:style-name="T1"> JLW 2009 </text:span></text:p>
      <text:p text:style-name="Standard"><text:span text:style-name="T1"/></text:p>
      <text:p text:style-name="Standard"><text:span text:style-name="T1">[2] Pour le monde Francophone, plus d'informations sur <text:s/>http://www.framasoft.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tilisateur Maison</meta:initial-creator>
    <meta:creation-date>2009-07-13T02:58:53.20</meta:creation-date>
    <dc:date>2009-07-13T03:41:32.57</dc:date>
    <dc:creator>Utilisateur Maison</dc:creator>
    <meta:editing-duration>PT00H42M42S</meta:editing-duration>
    <meta:editing-cycles>4</meta:editing-cycles>
    <meta:generator>OpenOffice.org/3.0$Win32 OpenOffice.org_project/300m15$Build-9379</meta:generator>
    <meta:document-statistic meta:table-count="0" meta:image-count="0" meta:object-count="0" meta:page-count="1" meta:paragraph-count="5" meta:word-count="297" meta:character-count="1996"/>
    <meta:user-defined meta:name="Info 1"/>
    <meta:user-defined meta:name="Info 2"/>
    <meta:user-defined meta:name="Info 3"/>
    <meta:user-defined meta:name="Info 4"/>
  </office:meta>
</office:document-meta>
</file>