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8848" officeooo:paragraph-rsid="001d8848"/>
    </style:style>
    <style:style style:name="P2" style:family="paragraph" style:parent-style-name="Standard">
      <style:text-properties officeooo:paragraph-rsid="001d8848"/>
    </style:style>
    <style:style style:name="P3" style:family="paragraph" style:parent-style-name="Standard">
      <style:text-properties fo:font-size="28pt" officeooo:paragraph-rsid="001d8848" style:font-size-asian="28pt" style:font-size-complex="28pt"/>
    </style:style>
    <style:style style:name="P4" style:family="paragraph" style:parent-style-name="Standard">
      <style:text-properties fo:font-size="28pt" officeooo:paragraph-rsid="001e56f3" style:font-size-asian="28pt" style:font-size-complex="28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Title">
      <style:text-properties fo:font-size="40pt" officeooo:paragraph-rsid="001e56f3" style:font-size-asian="40pt" style:font-size-complex="40pt"/>
    </style:style>
    <style:style style:name="T1" style:family="text">
      <style:text-properties officeooo:rsid="001d8848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8848" style:font-weight-asian="bold" style:font-weight-complex="bold"/>
    </style:style>
    <style:style style:name="T5" style:family="text">
      <style:text-properties fo:font-weight="bold" officeooo:rsid="001d8848"/>
    </style:style>
    <style:style style:name="T6" style:family="text">
      <style:text-properties fo:font-size="20pt" officeooo:rsid="001d8848" style:font-size-asian="20pt" style:font-size-complex="20pt"/>
    </style:style>
    <style:style style:name="T7" style:family="text">
      <style:text-properties fo:font-size="20pt" fo:font-weight="bold" officeooo:rsid="001d8848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1d8848" style:font-size-asian="20pt" style:font-size-complex="20pt"/>
    </style:style>
    <style:style style:name="T9" style:family="text">
      <style:text-properties officeooo:rsid="001e56f3"/>
    </style:style>
    <style:style style:name="T10" style:family="text">
      <style:text-properties fo:font-size="28pt" officeooo:rsid="001d8848" style:font-size-asian="28pt" style:font-size-complex="28pt"/>
    </style:style>
    <style:style style:name="T11" style:family="text">
      <style:text-properties fo:font-size="28pt" fo:font-weight="bold" officeooo:rsid="001d8848" style:font-size-asian="28pt" style:font-weight-asian="bold" style:font-size-complex="28pt" style:font-weight-complex="bold"/>
    </style:style>
    <style:style style:name="T12" style:family="text">
      <style:text-properties fo:font-size="28pt" fo:font-weight="bold" officeooo:rsid="001d8848" style:font-size-asian="28pt" style:font-size-complex="2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raire<text:span text:style-name="T9">s</text:span> d’été </text:p>
      <text:p text:style-name="P6">des <text:span text:style-name="T1">a</text:span>teliers <text:span text:style-name="T1">r</text:span>obots</text:p>
      <text:p text:style-name="P1"/>
      <text:p text:style-name="P1"/>
      <text:p text:style-name="P3">Reprise en douceur, des RDVs Robot Maker pour participer au MakerFight 2020</text:p>
      <text:section text:style-name="Sect1" text:name="magicdomid35">
        <text:p text:style-name="P3"/>
        <text:p text:style-name="P4"><text:span text:style-name="T1">La rencontre se calque, pour les mois de </text:span><text:span text:style-name="T4">Juin juillet aout</text:span><text:span text:style-name="T1">, sur l'atelier électronique </text:span><text:span text:style-name="T5">les 2ème et 4ème mercredi du mois</text:span><text:span text:style-name="T1">  </text:span></text:p>
        <text:p text:style-name="P3"/>
        <text:p text:style-name="P3">Au menu découverte de l' Arduino "Fais clignoter tes LEDs" de 19h à 20h , discussion<text:span text:style-name="T1">s</text:span> autours des différents ateliers pour réaliser l'engin et de l'évènement final.</text:p>
        <text:p text:style-name="P3"/>
      </text:section>
      <text:section text:style-name="Sect1" text:name="magicdomid36">
        <text:p text:style-name="P3">Pour les convaincu-e-s , constitution d'une équipe et atelier robot(s) de 19h à 22h.</text:p>
        <text:p text:style-name="P2"><text:span text:style-name="T10"/></text:p>
      </text:section>
      <text:p text:style-name="P2"><text:span text:style-name="T1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22:33:20.203784848</meta:creation-date>
    <dc:date>2019-07-26T22:40:39.674752168</dc:date>
    <meta:editing-duration>PT2M54S</meta:editing-duration>
    <meta:editing-cycles>1</meta:editing-cycles>
    <meta:generator>LibreOffice/6.0.7.3$Linux_x86 LibreOffice_project/00m0$Build-3</meta:generator>
    <meta:document-statistic meta:table-count="0" meta:image-count="0" meta:object-count="0" meta:page-count="1" meta:paragraph-count="7" meta:word-count="79" meta:character-count="480" meta:non-whitespace-character-count="403"/>
  </office:meta>
</office:document-meta>
</file>