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9df3c"/>
    </style:style>
    <style:style style:name="P2" style:family="paragraph" style:parent-style-name="Text_20_body" style:list-style-name="L12"/>
    <style:style style:name="P3" style:family="paragraph" style:parent-style-name="Text_20_body" style:list-style-name="L13"/>
    <style:style style:name="P4" style:family="paragraph" style:parent-style-name="Text_20_body" style:list-style-name="L14"/>
    <style:style style:name="P5" style:family="paragraph" style:parent-style-name="Text_20_body" style:list-style-name="L15"/>
    <style:style style:name="P6" style:family="paragraph" style:parent-style-name="Text_20_body" style:list-style-name="L16"/>
    <style:style style:name="P7" style:family="paragraph" style:parent-style-name="Text_20_body" style:list-style-name="L17"/>
    <style:style style:name="P8" style:family="paragraph" style:parent-style-name="Text_20_body" style:list-style-name="L18"/>
    <style:style style:name="P9" style:family="paragraph" style:parent-style-name="Text_20_body" style:list-style-name="L19"/>
    <style:style style:name="P10" style:family="paragraph" style:parent-style-name="Text_20_body" style:list-style-name="L20"/>
    <style:style style:name="P11" style:family="paragraph" style:parent-style-name="Text_20_body" style:list-style-name="L21"/>
    <style:style style:name="P12" style:family="paragraph" style:parent-style-name="Text_20_body" style:list-style-name="L22"/>
    <style:style style:name="P13" style:family="paragraph" style:parent-style-name="Text_20_body" style:list-style-name="L23"/>
    <style:style style:name="P14" style:family="paragraph" style:parent-style-name="Text_20_body" style:list-style-name="L24"/>
    <style:style style:name="P15" style:family="paragraph" style:parent-style-name="Text_20_body" style:list-style-name="L25"/>
    <style:style style:name="P16" style:family="paragraph" style:parent-style-name="Text_20_body" style:list-style-name="L26"/>
    <style:style style:name="P17" style:family="paragraph" style:parent-style-name="Text_20_body" style:list-style-name="L27"/>
    <style:style style:name="P18" style:family="paragraph" style:parent-style-name="Text_20_body" style:list-style-name="L28"/>
    <style:style style:name="P19" style:family="paragraph" style:parent-style-name="Text_20_body" style:list-style-name="L29"/>
    <style:style style:name="P20" style:family="paragraph" style:parent-style-name="Text_20_body" style:list-style-name="L30"/>
    <style:style style:name="P21" style:family="paragraph" style:parent-style-name="Text_20_body">
      <style:text-properties officeooo:paragraph-rsid="0009df3c"/>
    </style:style>
    <style:style style:name="P22" style:family="paragraph" style:parent-style-name="Standard">
      <style:text-properties fo:font-weight="bold"/>
    </style:style>
    <style:style style:name="P23" style:family="paragraph" style:parent-style-name="Standard">
      <style:text-properties officeooo:rsid="000b8e87" officeooo:paragraph-rsid="000b8e87"/>
    </style:style>
    <style:style style:name="T1" style:family="text">
      <style:text-properties fo:font-weight="bold"/>
    </style:style>
    <style:style style:name="T2" style:family="text">
      <style:text-properties fo:font-weight="bold" officeooo:rsid="0009df3c"/>
    </style:style>
    <style:style style:name="T3" style:family="text">
      <style:text-properties fo:font-weight="bold" officeooo:rsid="000b8e87"/>
    </style:style>
    <style:style style:name="T4" style:family="text">
      <style:text-properties officeooo:rsid="0009df3c"/>
    </style:style>
    <style:style style:name="T5" style:family="text">
      <style:text-properties officeooo:rsid="000b8e8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gicdomid2071">
        <text:p text:style-name="Title">Atelier<text:span text:style-name="T5">s</text:span> robot </text:p>
        <text:p text:style-name="Text_20_body"/>
        <text:p text:style-name="Text_20_body"/>
        <text:h text:style-name="P1" text:outline-level="1"><text:span text:style-name="T1">Prochains RDVs : </text:span><text:span text:style-name="T3">Dernière ligne droite</text:span></text:h>
        <text:p text:style-name="P21"><text:span text:style-name="T3"/></text:p>
        <text:p text:style-name="Text_20_body"><text:span text:style-name="T1"/></text:p>
      </text:section>
      <text:section text:style-name="Sect1" text:name="magicdomid35">
        <text:p text:style-name="P22">Mercredi 27 mars 19h/23h &gt; Fabrique  K</text:p>
        <text:section text:style-name="Sect1" text:name="magicdomid2654">
          <text:list xml:id="list8623183893853091605" text:style-name="L12">
            <text:list-item>
              <text:p text:style-name="P2">Avancer sur le châssis</text:p>
            </text:list-item>
          </text:list>
        </text:section>
        <text:section text:style-name="Sect1" text:name="magicdomid2655">
          <text:list xml:id="list6968615842372514502" text:style-name="L13">
            <text:list-item>
              <text:p text:style-name="P3">Test sans fil + test déplacement sur LED</text:p>
            </text:list-item>
          </text:list>
        </text:section>
        <text:section text:style-name="Sect1" text:name="magicdomid2656">
          <text:list xml:id="list3122224420679475046" text:style-name="L14">
            <text:list-item>
              <text:p text:style-name="P4">Préparation du jeudi Apéro de soutien</text:p>
            </text:list-item>
          </text:list>
        </text:section>
        <text:section text:style-name="Sect1" text:name="magicdomid2657">
          <text:p text:style-name="P22">Jeudi 28 Mars 18 h : Apéro Grand publique &gt; Fabrique K</text:p>
        </text:section>
        <text:section text:style-name="Sect1" text:name="magicdomid2658">
          <text:list xml:id="list6860082349799021817" text:style-name="L15">
            <text:list-item>
              <text:p text:style-name="P5">Playlist vidéo robots </text:p>
            </text:list-item>
          </text:list>
        </text:section>
        <text:section text:style-name="Sect1" text:name="magicdomid2659">
          <text:list xml:id="list8880679776028996860" text:style-name="L16">
            <text:list-item>
              <text:p text:style-name="P6">Organiser le bar pour le financement du projet </text:p>
            </text:list-item>
          </text:list>
        </text:section>
        <text:section text:style-name="Sect1" text:name="magicdomid2660">
          <text:list xml:id="list7558649668438120118" text:style-name="L17">
            <text:list-item>
              <text:p text:style-name="P7">Caisse prix libre </text:p>
            </text:list-item>
          </text:list>
        </text:section>
        <text:section text:style-name="Sect1" text:name="magicdomid2661">
          <text:list xml:id="list8105582825500623113" text:style-name="L18">
            <text:list-item>
              <text:p text:style-name="P8">Playlist musique</text:p>
            </text:list-item>
          </text:list>
        </text:section>
        <text:section text:style-name="Sect1" text:name="magicdomid2662">
          <text:list xml:id="list7405770065070941980" text:style-name="L19">
            <text:list-item>
              <text:p text:style-name="P9"><text:span text:style-name="T5">Projection de l’</text:span>aguicheur vidéo (Julien)</text:p>
            </text:list-item>
          </text:list>
        </text:section>
        <text:section text:style-name="Sect1" text:name="magicdomid2663">
          <text:p text:style-name="Standard"/>
        </text:section>
        <text:section text:style-name="Sect1" text:name="magicdomid2673">
          <text:p text:style-name="P22">Jeudi  4 avril  20h/22h  &gt; Fabrique K</text:p>
        </text:section>
        <text:section text:style-name="Sect1" text:name="magicdomid2674">
          <text:list xml:id="list4136342025875791774" text:style-name="L28">
            <text:list-item>
              <text:p text:style-name="P18">Connexion carte puissance sur Arduino + tests sur table</text:p>
            </text:list-item>
          </text:list>
        </text:section>
        <text:section text:style-name="Sect1" text:name="magicdomid2675">
          <text:p text:style-name="P22">Mercredi 10 avril  19h/23h &gt; Fabrique  K</text:p>
        </text:section>
        <text:section text:style-name="Sect1" text:name="magicdomid2676">
          <text:list xml:id="list1021788386864590556" text:style-name="L29">
            <text:list-item>
              <text:p text:style-name="P19">Connexion des moteurs sur commande</text:p>
            </text:list-item>
          </text:list>
        </text:section>
        <text:section text:style-name="Sect1" text:name="magicdomid2677">
          <text:p text:style-name="P22">Jeudi  11 avril 20h/22H &gt; Fabrique  K</text:p>
        </text:section>
        <text:section text:style-name="Sect1" text:name="magicdomid2678">
          <text:list xml:id="list2103101230629481045" text:style-name="L30">
            <text:list-item>
              <text:p text:style-name="P20"> Mise en caisse</text:p>
            </text:list-item>
          </text:list>
        </text:section>
        <text:section text:style-name="Sect1" text:name="magicdomid2679">
          <text:p text:style-name="Standard"><text:span text:style-name="T1">Samedi 13 avril &gt; Mulhouse</text:span></text:p>
          <text:p text:style-name="Standard"><text:span text:style-name="T1"/></text:p>
          <text:p text:style-name="Standard"><text:span text:style-name="T1"/></text:p>
          <text:h text:style-name="Heading_20_1" text:outline-level="1">Important</text:h>
          <text:p text:style-name="Text_20_body"><text:span text:style-name="T1"/></text:p>
          <text:p text:style-name="P23"><text:span text:style-name="T1">Avant les RDVs lire le PAD : http://pad.arn-fai.net/p/padrobot</text:span></text:p>
          <text:p text:style-name="Standard"><text:span text:style-name="T1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3:09:56.941567930</meta:creation-date>
    <meta:generator>LibreOffice/5.1.6.2$Linux_x86 LibreOffice_project/10m0$Build-2</meta:generator>
    <dc:date>2019-03-14T15:47:45.274433312</dc:date>
    <meta:editing-duration>PT1H14M27S</meta:editing-duration>
    <meta:editing-cycles>6</meta:editing-cycles>
    <meta:print-date>2019-03-14T15:16:48.237418036</meta:print-date>
    <meta:document-statistic meta:table-count="0" meta:image-count="0" meta:object-count="0" meta:page-count="1" meta:paragraph-count="21" meta:word-count="129" meta:character-count="713" meta:non-whitespace-character-count="603"/>
  </office:meta>
</office:document-meta>
</file>