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75cm" style:rel-column-width="24574*"/>
    </style:style>
    <style:style style:name="Tableau1.B" style:family="table-column">
      <style:table-column-properties style:column-width="6.375cm" style:rel-column-width="24575*"/>
    </style:style>
    <style:style style:name="Tableau1.C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391d"/>
    </style:style>
    <style:style style:name="P2" style:family="paragraph" style:parent-style-name="Table_20_Contents">
      <style:text-properties officeooo:rsid="000e391d" officeooo:paragraph-rsid="000e391d"/>
    </style:style>
    <style:style style:name="P3" style:family="paragraph" style:parent-style-name="Table_20_Contents">
      <style:text-properties officeooo:rsid="00120e18" officeooo:paragraph-rsid="00120e18"/>
    </style:style>
    <style:style style:name="P4" style:family="paragraph" style:parent-style-name="Table_20_Contents">
      <style:text-properties officeooo:rsid="00120e18" officeooo:paragraph-rsid="0016607e"/>
    </style:style>
    <style:style style:name="P5" style:family="paragraph" style:parent-style-name="Table_20_Contents">
      <style:text-properties officeooo:rsid="00136385" officeooo:paragraph-rsid="00136385"/>
    </style:style>
    <style:style style:name="P6" style:family="paragraph" style:parent-style-name="Table_20_Contents">
      <style:text-properties officeooo:rsid="00153b38" officeooo:paragraph-rsid="00153b38"/>
    </style:style>
    <style:style style:name="P7" style:family="paragraph" style:parent-style-name="Heading_20_2">
      <style:text-properties officeooo:paragraph-rsid="0016607e"/>
    </style:style>
    <style:style style:name="T1" style:family="text">
      <style:text-properties officeooo:rsid="000e391d"/>
    </style:style>
    <style:style style:name="T2" style:family="text">
      <style:text-properties officeooo:rsid="000b6c18"/>
    </style:style>
    <style:style style:name="T3" style:family="text">
      <style:text-properties fo:font-weight="bold" officeooo:rsid="000e391d" style:font-weight-asian="bold" style:font-weight-complex="bold"/>
    </style:style>
    <style:style style:name="T4" style:family="text">
      <style:text-properties officeooo:rsid="00120e18"/>
    </style:style>
    <style:style style:name="T5" style:family="text">
      <style:text-properties officeooo:rsid="00136385"/>
    </style:style>
    <style:style style:name="T6" style:family="text">
      <style:text-properties officeooo:rsid="00153b38"/>
    </style:style>
    <style:style style:name="T7" style:family="text">
      <style:text-properties officeooo:rsid="0016607e"/>
    </style:style>
    <style:style style:name="T8" style:family="text">
      <style:text-properties officeooo:rsid="0008b9d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Mois</text:p>
          </table:table-cell>
          <table:table-cell table:style-name="Tableau1.A1" office:value-type="string">
            <text:p text:style-name="P2">Réalité</text:p>
          </table:table-cell>
          <table:table-cell table:style-name="Tableau1.C1" office:value-type="string">
            <text:p text:style-name="P2">fiction</text:p>
          </table:table-cell>
        </table:table-row>
        <table:table-row>
          <table:table-cell table:style-name="Tableau1.A2" office:value-type="string">
            <text:p text:style-name="P2">Novembre</text:p>
          </table:table-cell>
          <table:table-cell table:style-name="Tableau1.A2" office:value-type="string">
            <text:p text:style-name="P1"><text:span text:style-name="T3">- </text:span>Constitution du dossier préliminaire</text:p>
            <text:section text:style-name="Sect1" text:name="magicdomid196">
              <text:p text:style-name="P1">- Recherche des divers ressources facilement utilisables</text:p>
            </text:section>
            <text:section text:style-name="Sect1" text:name="magicdomid197">
              <text:p text:style-name="P1">- Recherche de <text:span text:style-name="T2">mécénats</text:span> et subventions</text:p>
            </text:section>
            <text:section text:style-name="Sect1" text:name="magicdomid198">
              <text:p text:style-name="P1">- Pré-étude du projet</text:p>
              <text:p text:style-name="P1">- <text:span text:style-name="T1">C</text:span>réation du visuel "appel à participer"</text:p>
            </text:section>
            <text:p text:style-name="P1">- Recherche de ressources spéciales</text:p>
            <text:p text:style-name="P1">- <text:span text:style-name="T1">Apéro top départ à FAB</text:span></text:p>
          </table:table-cell>
          <table:table-cell table:style-name="Tableau1.C2" office:value-type="string">
            <text:p text:style-name="P4">- Nom</text:p>
            <text:p text:style-name="P3">- Logo fa<text:span text:style-name="T7">i</text:span>t</text:p>
            <text:p text:style-name="P4"><text:span text:style-name="T5">- Présence sur internet</text:span></text:p>
            <text:p text:style-name="P2">- Vidéo <text:span text:style-name="T4">mystère yeux rouges dans tas de roues</text:span></text:p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Décembre</text:p>
          </table:table-cell>
          <table:table-cell table:style-name="Tableau1.A2" office:value-type="string">
            <text:p text:style-name="P1">- Publicité du projet dans les cercles techniques, dans le but de constituer une équipe et groupe de conseils</text:p>
            <text:p text:style-name="P1">- Constitution d'une équipe</text:p>
            <text:p text:style-name="P1">- <text:span text:style-name="T2">M</text:span>ise en place des outils de communication grand public.</text:p>
          </table:table-cell>
          <table:table-cell table:style-name="Tableau1.C2" office:value-type="string">
            <text:p text:style-name="P5">- Recherche de la roue parfaite <text:span text:style-name="T6">par le savant</text:span></text:p>
          </table:table-cell>
        </table:table-row>
        <table:table-row>
          <table:table-cell table:style-name="Tableau1.A2" office:value-type="string">
            <text:p text:style-name="P2">Janvier</text:p>
          </table:table-cell>
          <table:table-cell table:style-name="Tableau1.A2" office:value-type="string">
            <text:p text:style-name="P1">- Choix des grandes lignes des technologies employées</text:p>
          </table:table-cell>
          <table:table-cell table:style-name="Tableau1.C2" office:value-type="string">
            <text:p text:style-name="Table_20_Contents">- <text:span text:style-name="T6">Présentation des personnages de type générique Agence Tout Risque</text:span></text:p>
          </table:table-cell>
        </table:table-row>
        <table:table-row>
          <table:table-cell table:style-name="Tableau1.A2" office:value-type="string">
            <text:p text:style-name="P2">février</text:p>
          </table:table-cell>
          <table:table-cell table:style-name="Tableau1.A2" office:value-type="string">
            <text:p text:style-name="P1">- Réalisation d'un prototype fonctionnel</text:p>
          </table:table-cell>
          <table:table-cell table:style-name="Tableau1.C2" office:value-type="string">
            <text:p text:style-name="Table_20_Contents">- <text:span text:style-name="T6">naissance du robot</text:span></text:p>
          </table:table-cell>
        </table:table-row>
        <table:table-row>
          <table:table-cell table:style-name="Tableau1.A2" office:value-type="string">
            <text:p text:style-name="P2">mars</text:p>
          </table:table-cell>
          <table:table-cell table:style-name="Tableau1.A2" office:value-type="string">
            <text:p text:style-name="P1">- Choix définitif des technologies employées</text:p>
            <text:p text:style-name="P1">- <text:s/><text:span text:style-name="T2">R</text:span>éalisation du robot</text:p>
            <text:p text:style-name="P1">- <text:span text:style-name="T1">Apéro présentation à la FAB</text:span></text:p>
          </table:table-cell>
          <table:table-cell table:style-name="Tableau1.C2" office:value-type="string">
            <text:p text:style-name="P5">- Robot prends conscience et envie d’évasion</text:p>
            <text:p text:style-name="P6">ou </text:p>
            <text:p text:style-name="P5">-Vidéo robot qui foire </text:p>
          </table:table-cell>
        </table:table-row>
        <table:table-row>
          <table:table-cell table:style-name="Tableau1.A2" office:value-type="string">
            <text:p text:style-name="P2">avril</text:p>
          </table:table-cell>
          <table:table-cell table:style-name="Tableau1.A2" office:value-type="string">
            <text:p text:style-name="P1">- Participation au tournoi (soit le 6 soit le 13 avril 2019)</text:p>
            <text:p text:style-name="P1">- <text:span text:style-name="T1">Apéro fin combat a la FAB </text:span></text:p>
          </table:table-cell>
          <table:table-cell table:style-name="Tableau1.C2" office:value-type="string">
            <text:p text:style-name="Table_20_Contents">- <text:span text:style-name="T7">Truc joie robot fini</text:span></text:p>
            <text:p text:style-name="Table_20_Contents">- <text:span text:style-name="T7">Le robot s’enfuit ou est enterr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officeooo:paragraph-rsid="0016607e"/>
    </style:style>
    <style:style style:name="MT1" style:family="text">
      <style:text-properties officeooo:rsid="0008b9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 Agenda <text:span text:style-name="MT1">prévisionnel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53:09.734913837</meta:creation-date>
    <dc:date>2018-11-09T19:06:46.181478969</dc:date>
    <meta:editing-duration>PT1H11M47S</meta:editing-duration>
    <meta:editing-cycles>3</meta:editing-cycles>
    <meta:generator>LibreOffice/5.1.6.2$Linux_x86 LibreOffice_project/10m0$Build-2</meta:generator>
    <meta:print-date>2018-11-09T17:58:38.930674326</meta:print-date>
    <meta:document-statistic meta:table-count="1" meta:image-count="0" meta:object-count="0" meta:page-count="1" meta:paragraph-count="39" meta:word-count="197" meta:character-count="1142" meta:non-whitespace-character-count="979"/>
  </office:meta>
</office:document-meta>
</file>