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officeooo:paragraph-rsid="000bfc1b"/>
    </style:style>
    <style:style style:name="P2" style:family="paragraph" style:parent-style-name="Heading_20_1">
      <style:paragraph-properties fo:text-align="center" style:justify-single-word="false"/>
      <style:text-properties fo:font-size="60pt" style:font-size-asian="60pt" style:font-size-complex="60pt"/>
    </style:style>
    <style:style style:name="P3" style:family="paragraph" style:parent-style-name="Heading_20_1">
      <style:text-properties officeooo:paragraph-rsid="000bfc1b"/>
    </style:style>
    <style:style style:name="P4" style:family="paragraph" style:parent-style-name="Standard">
      <style:text-properties officeooo:paragraph-rsid="000b6c18"/>
    </style:style>
    <style:style style:name="P5" style:family="paragraph" style:parent-style-name="Text_20_body" style:list-style-name="L1"/>
    <style:style style:name="P6" style:family="paragraph" style:parent-style-name="Text_20_body" style:list-style-name="L2"/>
    <style:style style:name="P7" style:family="paragraph" style:parent-style-name="Text_20_body" style:list-style-name="L3"/>
    <style:style style:name="P8" style:family="paragraph" style:parent-style-name="Text_20_body" style:list-style-name="L4"/>
    <style:style style:name="P9" style:family="paragraph" style:parent-style-name="Text_20_body" style:list-style-name="L5"/>
    <style:style style:name="P10" style:family="paragraph" style:parent-style-name="Text_20_body" style:list-style-name="L6"/>
    <style:style style:name="P11" style:family="paragraph" style:parent-style-name="Text_20_body" style:list-style-name="L7"/>
    <style:style style:name="P12" style:family="paragraph" style:parent-style-name="Text_20_body" style:list-style-name="L8"/>
    <style:style style:name="P13" style:family="paragraph" style:parent-style-name="Text_20_body" style:list-style-name="L9"/>
    <style:style style:name="P14" style:family="paragraph" style:parent-style-name="Text_20_body">
      <style:text-properties officeooo:paragraph-rsid="000bfc1b"/>
    </style:style>
    <style:style style:name="T1" style:family="text">
      <style:text-properties style:text-line-through-style="solid" style:text-line-through-type="single"/>
    </style:style>
    <style:style style:name="T2" style:family="text">
      <style:text-properties fo:font-weight="bold"/>
    </style:style>
    <style:style style:name="T3" style:family="text">
      <style:text-properties officeooo:rsid="0008b9d9"/>
    </style:style>
    <style:style style:name="T4" style:family="text">
      <style:text-properties fo:font-size="60pt" style:font-size-asian="60pt" style:font-size-complex="60pt"/>
    </style:style>
    <style:style style:name="T5" style:family="text">
      <style:text-properties fo:font-size="60pt" officeooo:rsid="0008b9d9" style:font-size-asian="60pt" style:font-size-complex="60pt"/>
    </style:style>
    <style:style style:name="T6" style:family="text">
      <style:text-properties officeooo:rsid="000b6c18"/>
    </style:style>
    <style:style style:name="T7" style:family="text">
      <style:text-properties fo:font-size="48pt" style:font-size-asian="48pt" style:font-size-complex="48pt"/>
    </style:style>
    <style:style style:name="T8" style:family="text">
      <style:text-properties fo:font-size="48pt" officeooo:rsid="0008b9d9" style:font-size-asian="48pt" style:font-size-complex="48pt"/>
    </style:style>
    <style:style style:name="T9" style:family="text">
      <style:text-properties fo:font-size="40pt" style:font-size-asian="40pt" style:font-size-complex="40pt"/>
    </style:style>
    <style:style style:name="T10" style:family="text">
      <style:text-properties fo:font-size="40pt" officeooo:rsid="0008b9d9" style:font-size-asian="40pt" style:font-size-complex="40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magicdomid163">
        <text:p text:style-name="Standard"><text:line-break/></text:p>
        <text:p text:style-name="Standard"/>
        <text:p text:style-name="Standard"/>
      </text:section>
      <text:section text:style-name="Sect1" text:name="magicdomid164">
        <text:h text:style-name="P2" text:outline-level="1">Projet </text:h>
        <text:h text:style-name="P2" text:outline-level="1">de participation </text:h>
      </text:section>
      <text:section text:style-name="Sect1" text:name="magicdomid166">
        <text:h text:style-name="P1" text:outline-level="1"><text:span text:style-name="T4">au Maker Fight <text:s/></text:span></text:h>
        <text:p text:style-name="P14"><text:span text:style-name="T4"/></text:p>
        <text:h text:style-name="P3" text:outline-level="1"><text:span text:style-name="T10">( </text:span><text:span text:style-name="T9">Mulhouse </text:span><text:span text:style-name="T10">a</text:span><text:span text:style-name="T9">vril 2019 </text:span><text:span text:style-name="T10">)</text:span></text:h>
      </text:section>
      <text:section text:style-name="Sect1" text:name="magicdomid256">
        <text:p text:style-name="Standard"/>
        <text:p text:style-name="Standard"/>
        <text:p text:style-name="Standard"><text:line-break/></text:p>
      </text:section>
      <text:section text:style-name="Sect1" text:name="magicdomid273">
        <text:p text:style-name="Standard">Contacter les porteurs du projet :</text:p>
      </text:section>
      <text:section text:style-name="Sect1" text:name="magicdomid258">
        <text:p text:style-name="Standard"><text:line-break/></text:p>
      </text:section>
      <text:section text:style-name="Sect1" text:name="magicdomid259">
        <text:p text:style-name="Standard">Julien roux (pseudo) julien.le.rouquin@gmail.com</text:p>
      </text:section>
      <text:section text:style-name="Sect1" text:name="magicdomid260">
        <text:p text:style-name="Standard">Filou fait le geek  (pseudo): geeknik@azqs.com</text:p>
      </text:section>
      <text:section text:style-name="Sect1" text:name="magicdomid261">
        <text:p text:style-name="Standard"><text:line-break/></text:p>
      </text:section>
      <text:section text:style-name="Sect1" text:name="magicdomid168">
        <text:p text:style-name="Standard"/>
      </text:section>
      <text:section text:style-name="Sect1" text:name="magicdomid171">
        <text:h text:style-name="Heading_20_2" text:outline-level="2"><text:soft-page-break/>Le Makerfight ?</text:h>
      </text:section>
      <text:section text:style-name="Sect1" text:name="magicdomid172">
        <text:p text:style-name="Standard"><text:line-break/></text:p>
      </text:section>
      <text:section text:style-name="Sect1" text:name="magicdomid173">
        <text:p text:style-name="Standard">Le Makerfight est un <text:span text:style-name="T3">événement</text:span> de combats de robots inspiré par la coupe de France de robotique  et des tournois tels que Battlebots. </text:p>
      </text:section>
      <text:section text:style-name="Sect1" text:name="magicdomid174">
        <text:p text:style-name="Standard">La spécificité de cet <text:span text:style-name="T3">événement</text:span>  ? </text:p>
      </text:section>
      <text:section text:style-name="Sect1" text:name="magicdomid175">
        <text:p text:style-name="Standard">Des robots fabriqués à partir de pièces de récupération<text:span text:style-name="T1">s</text:span> et d'électronique grand public. Il s'inscrit dans l'esprit des <text:span text:style-name="T2">ateliers-laboratoire-collaboratif</text:span> (FABLAB)</text:p>
      </text:section>
      <text:section text:style-name="Sect1" text:name="magicdomid176">
        <text:p text:style-name="Standard"><text:line-break/></text:p>
      </text:section>
      <text:section text:style-name="Sect1" text:name="magicdomid177">
        <text:h text:style-name="Heading_20_2" text:outline-level="2">Pourquoi ?</text:h>
      </text:section>
      <text:section text:style-name="Sect1" text:name="magicdomid178">
        <text:p text:style-name="Standard"><text:line-break/></text:p>
      </text:section>
      <text:section text:style-name="Sect1" text:name="magicdomid179">
        <text:p text:style-name="Standard">La fabrication d’un robot permet de se frotter à de nombreux domaines, tout en s'amusant. </text:p>
      </text:section>
      <text:section text:style-name="Sect1" text:name="magicdomid180">
        <text:p text:style-name="Standard">Les domaines suivant seront indispensables à la construction du robot strasbourgeois : mécanique, électronique, programmation, communication sans fil, cohésion d'une équipe, transmition de savoir et pour notre part; création de petites vidéos promotionelles.</text:p>
      </text:section>
      <text:section text:style-name="Sect1" text:name="magicdomid181">
        <text:p text:style-name="Standard">(<text:span text:style-name="T2">La fracture numérique est dans les têtes </text:span>)</text:p>
      </text:section>
      <text:section text:style-name="Sect1" text:name="magicdomid182">
        <text:p text:style-name="Standard">Cela permet de montrer à un public varié -- de 7 à 77 ans -- "que c'est possible", que la technologie peut-être prise en main par tout à chacun-e. </text:p>
      </text:section>
      <text:section text:style-name="Sect1" text:name="magicdomid183">
        <text:p text:style-name="Standard"><text:line-break/></text:p>
      </text:section>
      <text:section text:style-name="Sect1" text:name="magicdomid184">
        <text:h text:style-name="Heading_20_2" text:outline-level="2"><text:span text:style-name="T3">Et </text:span>Strasbourg <text:span text:style-name="T3">dans tous ça ?</text:span></text:h>
      </text:section>
      <text:section text:style-name="Sect1" text:name="magicdomid185">
        <text:p text:style-name="Standard"><text:line-break/></text:p>
      </text:section>
      <text:section text:style-name="Sect1" text:name="magicdomid186">
        <text:p text:style-name="Standard">Depuis 2014 que <text:span text:style-name="T3">l’événement</text:span> existe et alors qu'en 2018, plus de 20 villes sont présentes, Strasbourg n'est pas encore représentée, <text:span text:style-name="T3">malgré</text:span> ses deux FabLab et ses <text:span text:style-name="T3">nombreuses </text:span>écoles supérieures. </text:p>
      </text:section>
      <text:section text:style-name="Sect1" text:name="magicdomid187">
        <text:p text:style-name="Standard">Or cette année, deux personnes sont <text:span text:style-name="T3">prêtes</text:span> à rassembler une équipe et les moyens <text:span text:style-name="T3">nécessaires</text:span> pour relever le défit , afin que <text:span text:style-name="T3">S</text:span>trasbourg fasse son entrée dans <text:span text:style-name="T3">l’arène.</text:span></text:p>
      </text:section>
      <text:section text:style-name="Sect1" text:name="magicdomid188">
        <text:p text:style-name="Standard"/>
        <text:p text:style-name="Standard"/>
        <text:p text:style-name="Standard"/>
      </text:section>
      <text:section text:style-name="Sect1" text:name="magicdomid189">
        <text:h text:style-name="Heading_20_2" text:outline-level="2"><text:soft-page-break/> Agenda <text:span text:style-name="T3">prévisionnel</text:span></text:h>
      </text:section>
      <text:section text:style-name="Sect1" text:name="magicdomid193">
        <text:p text:style-name="Standard"><text:line-break/></text:p>
      </text:section>
      <text:section text:style-name="Sect1" text:name="magicdomid194">
        <text:list xml:id="list4753958579751725230" text:style-name="L1">
          <text:list-item>
            <text:p text:style-name="P5">Novembre : </text:p>
          </text:list-item>
        </text:list>
      </text:section>
      <text:section text:style-name="Sect1" text:name="magicdomid195">
        <text:p text:style-name="Standard">Constitution du dossier préliminaire</text:p>
      </text:section>
      <text:section text:style-name="Sect1" text:name="magicdomid196">
        <text:p text:style-name="Standard">- Recherche des divers ressources facilement utilisables</text:p>
      </text:section>
      <text:section text:style-name="Sect1" text:name="magicdomid197">
        <text:p text:style-name="Standard">- Recherche de <text:span text:style-name="T6">mécénats</text:span> et subventions</text:p>
      </text:section>
      <text:section text:style-name="Sect1" text:name="magicdomid198">
        <text:p text:style-name="Standard">- Pré-étude du projet + création du visuel "appel à participer"</text:p>
      </text:section>
      <text:section text:style-name="Sect1" text:name="magicdomid199">
        <text:p text:style-name="Standard">- Recherche de ressources spéciales</text:p>
        <text:p text:style-name="Standard">-</text:p>
        <text:p text:style-name="Standard">-</text:p>
      </text:section>
      <text:section text:style-name="Sect1" text:name="magicdomid200">
        <text:list xml:id="list5629454433400117108" text:style-name="L2">
          <text:list-item>
            <text:p text:style-name="P6">Décembre : </text:p>
          </text:list-item>
        </text:list>
      </text:section>
      <text:section text:style-name="Sect1" text:name="magicdomid201">
        <text:p text:style-name="Standard">- Publicité du projet dans les cercles techniques, dans le but de constituer une équipe et groupe de conseils</text:p>
      </text:section>
      <text:section text:style-name="Sect1" text:name="magicdomid202">
        <text:p text:style-name="P4">- Constitution d'une équipe</text:p>
        <text:p text:style-name="P4">- <text:span text:style-name="T6">M</text:span>ise en place des outils de communication grand public.</text:p>
        <text:p text:style-name="Standard">-</text:p>
        <text:p text:style-name="Standard">-</text:p>
      </text:section>
      <text:section text:style-name="Sect1" text:name="magicdomid203">
        <text:list xml:id="list7541648184244522101" text:style-name="L3">
          <text:list-item>
            <text:p text:style-name="P7">Janvier : </text:p>
          </text:list-item>
        </text:list>
      </text:section>
      <text:section text:style-name="Sect1" text:name="magicdomid204">
        <text:p text:style-name="Standard">- Choix des grandes lignes des technologies employées</text:p>
        <text:p text:style-name="Standard">-</text:p>
        <text:p text:style-name="Standard">-</text:p>
      </text:section>
      <text:section text:style-name="Sect1" text:name="magicdomid205">
        <text:list xml:id="list7353795730126244306" text:style-name="L4">
          <text:list-item>
            <text:p text:style-name="P8">Fevrier : </text:p>
          </text:list-item>
        </text:list>
      </text:section>
      <text:section text:style-name="Sect1" text:name="magicdomid206">
        <text:p text:style-name="Standard">- Réalisation d'un prototype fonctionnel</text:p>
        <text:p text:style-name="Standard">-</text:p>
        <text:p text:style-name="Standard">-</text:p>
      </text:section>
      <text:section text:style-name="Sect1" text:name="magicdomid207">
        <text:list xml:id="list1098936257275673819" text:style-name="L5">
          <text:list-item>
            <text:p text:style-name="P9">Mars : </text:p>
          </text:list-item>
        </text:list>
      </text:section>
      <text:section text:style-name="Sect1" text:name="magicdomid208">
        <text:p text:style-name="P4">- Choix définitif des technologies employées</text:p>
        <text:p text:style-name="P4">- <text:s/><text:span text:style-name="T6">R</text:span>éalisation du robot</text:p>
        <text:p text:style-name="Standard">-</text:p>
        <text:p text:style-name="Standard">-</text:p>
      </text:section>
      <text:section text:style-name="Sect1" text:name="magicdomid209">
        <text:list xml:id="list966698704476861786" text:style-name="L6">
          <text:list-item>
            <text:p text:style-name="P10">Avril : </text:p>
          </text:list-item>
        </text:list>
      </text:section>
      <text:section text:style-name="Sect1" text:name="magicdomid210">
        <text:p text:style-name="Standard">- Participation au tournoi (soit le 6 soit le 13 avril 2019)</text:p>
      </text:section>
      <text:section text:style-name="Sect1" text:name="magicdomid215">
        <text:h text:style-name="Heading_20_3" text:outline-level="3"><text:soft-page-break/>Le robot</text:h>
      </text:section>
      <text:section text:style-name="Sect1" text:name="magicdomid217">
        <text:p text:style-name="Standard">Au stade actuel, il est impossible de détailler le fonctionnement du robot, mais nous avons défini quelques pistes pour sa conception.</text:p>
      </text:section>
      <text:section text:style-name="Sect1" text:name="magicdomid218">
        <text:p text:style-name="Standard">Le robot serait composé pour des raisons "idéologiques" de pièces de vélo et  suivant les <text:span text:style-name="T3">ressources</text:span> financières trouvées, de 3 ou 4 moteurs électriques, d'une base en  bois, de commandes numériques,</text:p>
      </text:section>
      <text:section text:style-name="Sect1" text:name="magicdomid219">
        <text:p text:style-name="Standard">Les pièces seraient en double pour les <text:span text:style-name="T3">dépannages.</text:span></text:p>
      </text:section>
      <text:section text:style-name="Sect1" text:name="magicdomid221">
        <text:h text:style-name="Heading_20_3" text:outline-level="3">Le plan com</text:h>
      </text:section>
      <text:section text:style-name="Sect1" text:name="magicdomid222">
        <text:p text:style-name="Standard">La communication se voudrait amusante et à <text:span text:style-name="T3">suspense.</text:span> </text:p>
      </text:section>
      <text:section text:style-name="Sect1" text:name="magicdomid223">
        <text:p text:style-name="Standard">Six vidéos de moins d'une minute sont prévues.</text:p>
      </text:section>
      <text:section text:style-name="Sect1" text:name="magicdomid224">
        <text:p text:style-name="Standard">Des déguisements pour l'équipe sont envisagés.</text:p>
      </text:section>
      <text:section text:style-name="Sect1" text:name="magicdomid225">
        <text:p text:style-name="Standard">Pour le dire clairement : la création d'une identité visuelle et de petits sketchs, sont aussi importants pour les porteurs du projet que le développement du robot et les combats, en eux même.</text:p>
      </text:section>
      <text:section text:style-name="Sect1" text:name="magicdomid227">
        <text:h text:style-name="Heading_20_3" text:outline-level="3">Partenaires pressentis</text:h>
      </text:section>
      <text:section text:style-name="Sect1" text:name="magicdomid276">
        <text:p text:style-name="Standard">La Fabrique (<text:a xlink:type="simple" xlink:href="https://lafab.org/)" text:style-name="Internet_20_link" text:visited-style-name="Visited_20_Internet_20_Link">https://lafab.org/</text:a><text:a xlink:type="simple" xlink:href="https://lafab.org/)" text:style-name="Internet_20_link" text:visited-style-name="Visited_20_Internet_20_Link">)</text:a>, pour les moyens logistiqus à Strasbourg (lieu et armoire de stockage,  mise à disposition d'un atelier , des outillages pro, des pièces d'occasions)</text:p>
      </text:section>
      <text:section text:style-name="Sect1" text:name="magicdomid277">
        <text:p text:style-name="Standard">Le stick (<text:a xlink:type="simple" xlink:href="https://www.lestick.fr/)" text:style-name="Internet_20_link" text:visited-style-name="Visited_20_Internet_20_Link">https://www.lestick.fr/</text:a><text:a xlink:type="simple" xlink:href="https://www.lestick.fr/)" text:style-name="Internet_20_link" text:visited-style-name="Visited_20_Internet_20_Link">)</text:a>, pour les pièces de vélo et le petit outillage.</text:p>
      </text:section>
      <text:section text:style-name="Sect1" text:name="magicdomid301">
        <text:p text:style-name="Standard">Strasbourg Curieux (http://strasbourgcurieux.com), pour la phase de primo publicité.</text:p>
      </text:section>
      <text:section text:style-name="Sect1" text:name="magicdomid232">
        <text:p text:style-name="Standard">Une entreprise de fourniture électronique </text:p>
      </text:section>
      <text:section text:style-name="Sect1" text:name="magicdomid233">
        <text:p text:style-name="Standard">Vous</text:p>
      </text:section>
      <text:section text:style-name="Sect1" text:name="magicdomid235">
        <text:h text:style-name="Heading_20_3" text:outline-level="3">Financement</text:h>
      </text:section>
      <text:section text:style-name="Sect1" text:name="magicdomid237">
        <text:p text:style-name="Standard">Il y a à financer :</text:p>
      </text:section>
      <text:section text:style-name="Sect1" text:name="magicdomid238">
        <text:list xml:id="list379895650765605017" text:style-name="L7">
          <text:list-item>
            <text:p text:style-name="P11">Les pièces du robot</text:p>
          </text:list-item>
        </text:list>
      </text:section>
      <text:section text:style-name="Sect1" text:name="magicdomid239">
        <text:list xml:id="list1317344269530826326" text:style-name="L8">
          <text:list-item>
            <text:p text:style-name="P12">Les casses-croutes de l'équipe bénévole</text:p>
          </text:list-item>
        </text:list>
      </text:section>
      <text:section text:style-name="Sect1" text:name="magicdomid240">
        <text:list xml:id="list7471606268180132698" text:style-name="L9">
          <text:list-item>
            <text:p text:style-name="P13">Le déplacement à Mulhouse</text:p>
          </text:list-item>
        </text:list>
      </text:section>
      <text:section text:style-name="Sect1" text:name="magicdomid241">
        <text:p text:style-name="Standard"><text:line-break/></text:p>
      </text:section>
      <text:section text:style-name="Sect1" text:name="magicdomid242">
        <text:p text:style-name="Standard">Les bénévoles actuels sont plein <text:span text:style-name="T3">d’enthousiasme</text:span>, mais désargentés. Nous recherchons donc des financements pour que le projet soit à la hauteur d'une ville comme Strasbourg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6pt" style:font-size-asian="14pt" style:font-size-complex="16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 Regular" style:font-family-asian="'Noto Sans CJK SC Regular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8T17:14:22.094809758</meta:creation-date>
    <dc:date>2018-11-08T17:38:08.783274942</dc:date>
    <meta:editing-duration>PT23M48S</meta:editing-duration>
    <meta:editing-cycles>5</meta:editing-cycles>
    <meta:generator>LibreOffice/5.1.6.2$Linux_x86 LibreOffice_project/10m0$Build-2</meta:generator>
    <meta:print-date>2018-11-08T17:35:03.319462495</meta:print-date>
    <meta:document-statistic meta:table-count="0" meta:image-count="0" meta:object-count="0" meta:page-count="4" meta:paragraph-count="81" meta:word-count="583" meta:character-count="3659" meta:non-whitespace-character-count="3119"/>
  </office:meta>
</office:document-meta>
</file>