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60pt" style:font-size-asian="60pt" style:font-size-complex="60pt"/>
    </style:style>
    <style:style style:name="P3" style:family="paragraph" style:parent-style-name="Heading_20_1">
      <style:paragraph-properties fo:text-align="center" style:justify-single-word="false"/>
      <style:text-properties fo:font-size="80pt" officeooo:paragraph-rsid="001554c0" style:font-size-asian="80pt" style:font-size-complex="8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b71e8" officeooo:paragraph-rsid="000b71e8"/>
    </style:style>
    <style:style style:name="P6" style:family="paragraph" style:parent-style-name="Standard">
      <style:text-properties officeooo:rsid="000b71e8" officeooo:paragraph-rsid="000b75c7"/>
    </style:style>
    <style:style style:name="P7" style:family="paragraph" style:parent-style-name="Text_20_body">
      <style:text-properties officeooo:paragraph-rsid="000b71e8"/>
    </style:style>
    <style:style style:name="P8" style:family="paragraph" style:parent-style-name="Text_20_body">
      <style:text-properties officeooo:rsid="000b71e8" officeooo:paragraph-rsid="000b71e8"/>
    </style:style>
    <style:style style:name="P9" style:family="paragraph" style:parent-style-name="Text_20_body">
      <style:text-properties officeooo:rsid="000c5842" officeooo:paragraph-rsid="000c5842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9"/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12"/>
    <style:style style:name="P22" style:family="paragraph" style:parent-style-name="Text_20_body" style:list-style-name="L13"/>
    <style:style style:name="P23" style:family="paragraph" style:parent-style-name="Text_20_body" style:list-style-name="L14"/>
    <style:style style:name="P24" style:family="paragraph" style:parent-style-name="Text_20_body" style:list-style-name="L15"/>
    <style:style style:name="P25" style:family="paragraph" style:parent-style-name="Text_20_body" style:list-style-name="L16"/>
    <style:style style:name="P26" style:family="paragraph" style:parent-style-name="Text_20_body" style:list-style-name="L17"/>
    <style:style style:name="P27" style:family="paragraph" style:parent-style-name="Text_20_body" style:list-style-name="L18"/>
    <style:style style:name="P28" style:family="paragraph" style:parent-style-name="Text_20_body" style:list-style-name="L19"/>
    <style:style style:name="P29" style:family="paragraph" style:parent-style-name="Text_20_body" style:list-style-name="L20"/>
    <style:style style:name="P30" style:family="paragraph" style:parent-style-name="Text_20_body" style:list-style-name="L21"/>
    <style:style style:name="P31" style:family="paragraph" style:parent-style-name="Text_20_body" style:list-style-name="L22"/>
    <style:style style:name="P32" style:family="paragraph" style:parent-style-name="Text_20_body" style:list-style-name="L23"/>
    <style:style style:name="P33" style:family="paragraph" style:parent-style-name="Text_20_body" style:list-style-name="L24"/>
    <style:style style:name="P34" style:family="paragraph" style:parent-style-name="Text_20_body" style:list-style-name="L25"/>
    <style:style style:name="P35" style:family="paragraph" style:parent-style-name="Text_20_body" style:list-style-name="L26"/>
    <style:style style:name="P36" style:family="paragraph" style:parent-style-name="Text_20_body" style:list-style-name="L27"/>
    <style:style style:name="P37" style:family="paragraph" style:parent-style-name="Text_20_body" style:list-style-name="L28"/>
    <style:style style:name="P38" style:family="paragraph" style:parent-style-name="Text_20_body" style:list-style-name="L29">
      <style:text-properties officeooo:paragraph-rsid="000fa367"/>
    </style:style>
    <style:style style:name="P39" style:family="paragraph" style:parent-style-name="Text_20_body" style:list-style-name="L30"/>
    <style:style style:name="P40" style:family="paragraph" style:parent-style-name="Text_20_body" style:list-style-name="L31"/>
    <style:style style:name="P41" style:family="paragraph" style:parent-style-name="Text_20_body" style:list-style-name="L32"/>
    <style:style style:name="P42" style:family="paragraph" style:parent-style-name="Text_20_body" style:list-style-name="L33"/>
    <style:style style:name="P43" style:family="paragraph" style:parent-style-name="Text_20_body" style:list-style-name="L34"/>
    <style:style style:name="P44" style:family="paragraph" style:parent-style-name="Text_20_body" style:list-style-name="L35"/>
    <style:style style:name="P45" style:family="paragraph" style:parent-style-name="Text_20_body" style:list-style-name="L36"/>
    <style:style style:name="P46" style:family="paragraph" style:parent-style-name="Text_20_body" style:list-style-name="L37">
      <style:text-properties officeooo:paragraph-rsid="000b71e8"/>
    </style:style>
    <style:style style:name="P47" style:family="paragraph" style:parent-style-name="Text_20_body" style:list-style-name="L38"/>
    <style:style style:name="P48" style:family="paragraph" style:parent-style-name="Text_20_body" style:list-style-name="L39"/>
    <style:style style:name="P49" style:family="paragraph" style:parent-style-name="Text_20_body" style:list-style-name="L40"/>
    <style:style style:name="P50" style:family="paragraph" style:parent-style-name="Text_20_body" style:list-style-name="L41">
      <style:text-properties officeooo:paragraph-rsid="000b71e8"/>
    </style:style>
    <style:style style:name="P51" style:family="paragraph" style:parent-style-name="Text_20_body" style:list-style-name="L41">
      <style:text-properties officeooo:rsid="000fa367" officeooo:paragraph-rsid="000fa367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a2b1"/>
    </style:style>
    <style:style style:name="T4" style:family="text">
      <style:text-properties officeooo:rsid="000b71e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71e8" style:font-weight-asian="normal" style:font-weight-complex="normal"/>
    </style:style>
    <style:style style:name="T7" style:family="text">
      <style:text-properties officeooo:rsid="000b75c7"/>
    </style:style>
    <style:style style:name="T8" style:family="text">
      <style:text-properties officeooo:rsid="000d8caa"/>
    </style:style>
    <style:style style:name="T9" style:family="text">
      <style:text-properties officeooo:rsid="000f3fe9"/>
    </style:style>
    <style:style style:name="T10" style:family="text">
      <style:text-properties officeooo:rsid="000fa367"/>
    </style:style>
    <style:style style:name="T11" style:family="text">
      <style:text-properties officeooo:rsid="00110769"/>
    </style:style>
    <style:style style:name="T12" style:family="text">
      <style:text-properties officeooo:rsid="00117878"/>
    </style:style>
    <style:style style:name="T13" style:family="text">
      <style:text-properties officeooo:rsid="00129db0"/>
    </style:style>
    <style:style style:name="T14" style:family="text">
      <style:text-properties officeooo:rsid="0014d6fe"/>
    </style:style>
    <style:style style:name="T15" style:family="text">
      <style:text-properties officeooo:rsid="001684e6"/>
    </style:style>
    <style:style style:name="T16" style:family="text">
      <style:text-properties officeooo:rsid="0018045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3" text:outline-level="1">MakerFight </text:h>
      <text:h text:style-name="P3" text:outline-level="1">2019</text:h>
      <text:section text:style-name="Sect1" text:name="magicdomid3">
        <text:p text:style-name="P4"><text:line-break/></text:p>
      </text:section>
      <text:section text:style-name="Sect1" text:name="magicdomid4">
        <text:h text:style-name="P1" text:outline-level="1">C'est l'heure du bilan </text:h>
      </text:section>
      <text:section text:style-name="Sect1" text:name="magicdomid5">
        <text:p text:style-name="P4"/>
        <text:p text:style-name="P4"><text:span text:style-name="T11">Version : </text:span>2<text:span text:style-name="T11">6 avril 2019, <text:s/>AG Fabrique</text:span><text:line-break/></text:p>
      </text:section>
      <text:section text:style-name="Sect1" text:name="magicdomid6">
        <text:p text:style-name="P4"/>
        <text:p text:style-name="P4"/>
        <text:p text:style-name="P4"/>
        <text:p text:style-name="P4"><text:line-break/></text:p>
      </text:section>
      <text:section text:style-name="Sect1" text:name="magicdomid7">
        <text:p text:style-name="P4">Le MakerFigtht sur le web</text:p>
      </text:section>
      <text:section text:style-name="Sect1" text:name="magicdomid8">
        <text:p text:style-name="P4"/>
      </text:section>
      <text:section text:style-name="Sect1" text:name="magicdomid9">
        <text:p text:style-name="P4"><text:a xlink:type="simple" xlink:href="https://m.facebook.com/makerfight.lafab.org" text:style-name="Internet_20_link" text:visited-style-name="Visited_20_Internet_20_Link">https://m.facebook.com/makerfight.lafab.org</text:a> </text:p>
      </text:section>
      <text:section text:style-name="Sect1" text:name="magicdomid10">
        <text:p text:style-name="P4"><text:a xlink:type="simple" xlink:href="http://lafab.org/makerfight_2019" text:style-name="Internet_20_link" text:visited-style-name="Visited_20_Internet_20_Link">http://lafab.org/makerfight_2019</text:a></text:p>
      </text:section>
      <text:section text:style-name="Sect1" text:name="magicdomid11">
        <text:p text:style-name="P4"><text:line-break/></text:p>
      </text:section>
      <text:section text:style-name="Sect1" text:name="magicdomid12">
        <text:p text:style-name="P4"><text:a xlink:type="simple" xlink:href="https://m.facebook.com/makerfight.mulhouse" text:style-name="Internet_20_link" text:visited-style-name="Visited_20_Internet_20_Link">https://m.facebook.com/makerfight.mulhouse</text:a></text:p>
      </text:section>
      <text:section text:style-name="Sect1" text:name="magicdomid13">
        <text:p text:style-name="P4"><text:a xlink:type="simple" xlink:href="https://www.makerfight.fr/" text:style-name="Internet_20_link" text:visited-style-name="Visited_20_Internet_20_Link">https://www.makerfight.fr/</text:a></text:p>
      </text:section>
      <text:section text:style-name="Sect1" text:name="magicdomid14">
        <text:p text:style-name="P4"><text:line-break/></text:p>
      </text:section>
      <text:section text:style-name="Sect1" text:name="magicdomid15">
        <text:p text:style-name="P4"><text:line-break/></text:p>
      </text:section>
      <text:section text:style-name="Sect1" text:name="magicdomid16">
        <text:p text:style-name="P4">Porteurs du projet :</text:p>
      </text:section>
      <text:section text:style-name="Sect1" text:name="magicdomid17">
        <text:p text:style-name="P4"><text:line-break/></text:p>
      </text:section>
      <text:section text:style-name="Sect1" text:name="magicdomid18">
        <text:p text:style-name="P4">Julien roux (pseudo) julien.le.rouquin@gmail.com</text:p>
      </text:section>
      <text:section text:style-name="Sect1" text:name="magicdomid19">
        <text:p text:style-name="P4">Filou fait le geek  (pseudo): geeknik@azqs.com</text:p>
      </text:section>
      <text:section text:style-name="Sect1" text:name="magicdomid21">
        <text:h text:style-name="Heading_20_1" text:outline-level="1"><text:soft-page-break/>Remerciements</text:h>
      </text:section>
      <text:section text:style-name="Sect1" text:name="magicdomid24">
        <text:p text:style-name="Standard">Les structures : </text:p>
      </text:section>
      <text:section text:style-name="Sect1" text:name="magicdomid25">
        <text:p text:style-name="Standard"/>
      </text:section>
      <text:section text:style-name="Sect1" text:name="magicdomid26">
        <text:p text:style-name="Standard">La Fabrique : Pour les outils , le lieu, les matériaux, les supports de communication.</text:p>
      </text:section>
      <text:section text:style-name="Sect1" text:name="magicdomid27">
        <text:p text:style-name="Standard">Le Stic<text:span text:style-name="T12">K</text:span> pour les pièces de vélo et l'outillage, le <text:span text:style-name="T8">prêt</text:span> de la  clef de la Fabrique.</text:p>
      </text:section>
      <text:section text:style-name="Sect1" text:name="magicdomid28">
        <text:p text:style-name="Standard">L'Atelier WEB : Pour financement de la batterie et des affichettes.</text:p>
      </text:section>
      <text:section text:style-name="Sect1" text:name="magicdomid29">
        <text:p text:style-name="Standard"/>
      </text:section>
      <text:section text:style-name="Sect1" text:name="magicdomid30">
        <text:p text:style-name="Standard">Les personnes : </text:p>
      </text:section>
      <text:section text:style-name="Sect1" text:name="magicdomid31">
        <text:p text:style-name="Standard"/>
      </text:section>
      <text:section text:style-name="Sect1" text:name="magicdomid32">
        <text:p text:style-name="Standard">Stéphane, pour ses compétences IOT</text:p>
      </text:section>
      <text:section text:style-name="Sect1" text:name="magicdomid33">
        <text:p text:style-name="Standard"><text:span text:style-name="T8">Oriane</text:span>, pour le don des <text:span text:style-name="T3">perceuses</text:span></text:p>
      </text:section>
      <text:section text:style-name="Sect1" text:name="magicdomid34">
        <text:p text:style-name="Standard">Maude, pour le coup de pouce en com. interne</text:p>
      </text:section>
      <text:section text:style-name="Sect1" text:name="magicdomid35">
        <text:p text:style-name="Standard">Manu, pour l'accès au bar pour le financement (<text:span text:style-name="T15">bière</text:span> fu<text:span text:style-name="T3">n</text:span>ding) et le reportage photos du jour J</text:p>
      </text:section>
      <text:section text:style-name="Sect1" text:name="magicdomid36">
        <text:p text:style-name="Standard">Marc, pour ses propositions techniques</text:p>
      </text:section>
      <text:section text:style-name="Sect1" text:name="magicdomid37">
        <text:p text:style-name="Standard"/>
      </text:section>
      <text:section text:style-name="Sect1" text:name="magicdomid38">
        <text:p text:style-name="Standard">... Et les membres de la FAB pour le Bier Funding (49 euros)</text:p>
      </text:section>
      <text:section text:style-name="Sect1" text:name="magicdomid39">
        <text:p text:style-name="Standard"/>
      </text:section>
      <text:section text:style-name="Sect1" text:name="magicdomid40">
        <text:h text:style-name="Heading_20_1" text:outline-level="1">Bila<text:span text:style-name="T3">n</text:span></text:h>
      </text:section>
      <text:section text:style-name="Sect1" text:name="magicdomid43">
        <text:h text:style-name="Heading_20_2" text:outline-level="2">Nos objectifs en 2018</text:h>
      </text:section>
      <text:section text:style-name="Sect1" text:name="magicdomid44">
        <text:p text:style-name="Standard"/>
      </text:section>
      <text:section text:style-name="Sect1" text:name="magicdomid45">
        <text:p text:style-name="Standard">Constituer une  équipes technique </text:p>
      </text:section>
      <text:section text:style-name="Sect1" text:name="magicdomid46">
        <text:p text:style-name="Standard">Constituer une  équipes artistique</text:p>
      </text:section>
      <text:section text:style-name="Sect1" text:name="magicdomid47">
        <text:p text:style-name="Standard"><text:span text:style-name="T3">Apprendre</text:span> à réaliser un robot à base de Arduino ou de Raspéry.</text:p>
      </text:section>
      <text:section text:style-name="Sect1" text:name="magicdomid48">
        <text:p text:style-name="Standard">Faire de petites vidéos <text:span text:style-name="T3">rigolotes</text:span> et/ou <text:span text:style-name="T3">promotionnelles</text:span></text:p>
      </text:section>
      <text:section text:style-name="Sect1" text:name="magicdomid49">
        <text:p text:style-name="Standard">Participer au MakerFigth</text:p>
      </text:section>
      <text:section text:style-name="Sect1" text:name="magicdomid50">
        <text:p text:style-name="Standard">Pour plus d'informations, lire la note d'intention produite en début de projet</text:p>
      </text:section>
      <text:section text:style-name="Sect1" text:name="magicdomid51">
        <text:p text:style-name="Standard"><text:a xlink:type="simple" xlink:href="http://ftp_stockage.azqs.com/filouGeeknik/robotvelo/DescriptionCombatDeRobotMulhouse2019_2.odt" text:style-name="Internet_20_link" text:visited-style-name="Visited_20_Internet_20_Link">http://ftp_stockage.azqs.com/filouGeeknik/robotvelo/DescriptionCombatDeRobotMulhouse2019_2.odt</text:a></text:p>
      </text:section>
      <text:section text:style-name="Sect1" text:name="magicdomid52">
        <text:p text:style-name="Standard"><text:line-break/></text:p>
      </text:section>
      <text:section text:style-name="Sect1" text:name="magicdomid53">
        <text:h text:style-name="Heading_20_2" text:outline-level="2">La réalité</text:h>
      </text:section>
      <text:section text:style-name="Sect1" text:name="magicdomid55">
        <text:h text:style-name="Heading_20_3" text:outline-level="3">Bilan positif</text:h>
      </text:section>
      <text:section text:style-name="Sect1" text:name="magicdomid56">
        <text:p text:style-name="Standard"/>
      </text:section>
      <text:section text:style-name="Sect1" text:name="magicdomid57">
        <text:list xml:id="list3535548761" text:style-name="L1">
          <text:list-item>
            <text:p text:style-name="P10">Le robot est réalisé</text:p>
          </text:list-item>
        </text:list>
      </text:section>
      <text:section text:style-name="Sect1" text:name="magicdomid58">
        <text:list xml:id="list1542305593" text:style-name="L2">
          <text:list-item>
            <text:p text:style-name="P11">Nous avons participé au MakerFight</text:p>
          </text:list-item>
        </text:list>
      </text:section>
      <text:section text:style-name="Sect1" text:name="magicdomid59">
        <text:list xml:id="list3626610470" text:style-name="L3">
          <text:list-item>
            <text:p text:style-name="P12">Nous avons <text:span text:style-name="T9">progressé</text:span> techniquement</text:p>
          </text:list-item>
        </text:list>
      </text:section>
      <text:section text:style-name="Sect1" text:name="magicdomid60">
        <text:list xml:id="list2124725091" text:style-name="L4">
          <text:list-item>
            <text:p text:style-name="P13">Nous avons une vision claire des difficultés du projet</text:p>
          </text:list-item>
        </text:list>
      </text:section>
      <text:section text:style-name="Sect1" text:name="magicdomid61">
        <text:list xml:id="list1010588123" text:style-name="L5">
          <text:list-item>
            <text:p text:style-name="P14">Nous avons un plan de réalisation pour le prochain MakerFigth</text:p>
            <text:p text:style-name="P14"/>
          </text:list-item>
        </text:list>
      </text:section>
      <text:section text:style-name="Sect1" text:name="magicdomid64">
        <text:h text:style-name="Heading_20_3" text:outline-level="3"><text:soft-page-break/>Bilan négatif</text:h>
        <text:p text:style-name="Text_20_body"/>
      </text:section>
      <text:section text:style-name="Sect1" text:name="magicdomid66">
        <text:list xml:id="list135339232" text:style-name="L6">
          <text:list-item>
            <text:p text:style-name="P15">Nous n'avons pas pu réaliser nos petites vidéos (pas d'équipe constituée autours de cet objectif)</text:p>
          </text:list-item>
        </text:list>
      </text:section>
      <text:section text:style-name="Sect1" text:name="magicdomid67">
        <text:list xml:id="list301300684" text:style-name="L7">
          <text:list-item>
            <text:p text:style-name="P16">Le plan de financement n'a pas été respecté.</text:p>
          </text:list-item>
        </text:list>
      </text:section>
      <text:section text:style-name="Sect1" text:name="magicdomid68">
        <text:list xml:id="list1821110451" text:style-name="L8">
          <text:list-item>
            <text:p text:style-name="P17">Notre recrutement <text:span text:style-name="T10">extérieur</text:span> à la Fabrique n'a pas marché.</text:p>
          </text:list-item>
        </text:list>
      </text:section>
      <text:section text:style-name="Sect1" text:name="magicdomid69">
        <text:list xml:id="list3024223300" text:style-name="L9">
          <text:list-item>
            <text:p text:style-name="P18">Nous n'avons pas eu le temps de tester l'engin</text:p>
          </text:list-item>
        </text:list>
      </text:section>
      <text:section text:style-name="Sect1" text:name="magicdomid70">
        <text:p text:style-name="Standard"/>
      </text:section>
      <text:section text:style-name="Sect1" text:name="magicdomid71">
        <text:h text:style-name="Heading_20_3" text:outline-level="3">Difficultés</text:h>
      </text:section>
      <text:section text:style-name="Sect1" text:name="magicdomid72">
        <text:p text:style-name="Standard"/>
      </text:section>
      <text:section text:style-name="Sect1" text:name="magicdomid73">
        <text:list xml:id="list2248402403" text:style-name="L10">
          <text:list-item>
            <text:p text:style-name="P19">Le plan communication fut long à <text:span text:style-name="T3">démarrer</text:span>, du fait du recentrage des objectifs en cours de route.</text:p>
          </text:list-item>
        </text:list>
      </text:section>
      <text:section text:style-name="Sect1" text:name="magicdomid74">
        <text:list xml:id="list3976539952" text:style-name="L11">
          <text:list-item>
            <text:p text:style-name="P20">L'équipe technique a eu du mal à se structurer</text:p>
          </text:list-item>
        </text:list>
      </text:section>
      <text:section text:style-name="Sect1" text:name="magicdomid75">
        <text:list xml:id="list3876050993" text:style-name="L12">
          <text:list-item>
            <text:p text:style-name="P21">Nous avons eu de grandes <text:span text:style-name="T7">difficultés</text:span> à financer ou trouver des dons de <text:span text:style-name="T7">perceuses</text:span> d'occasions : <text:span text:style-name="T1">ce qui a retardé l'ensemble du projet</text:span>.</text:p>
          </text:list-item>
        </text:list>
      </text:section>
      <text:section text:style-name="Sect1" text:name="magicdomid76">
        <text:list xml:id="list1550050992" text:style-name="L13">
          <text:list-item>
            <text:p text:style-name="P22">Nous avons manqué de temps, pour une restitution des infos techniques au groupe.</text:p>
          </text:list-item>
        </text:list>
      </text:section>
      <text:section text:style-name="Sect1" text:name="magicdomid77">
        <text:list xml:id="list4180412500" text:style-name="L14">
          <text:list-item>
            <text:p text:style-name="P23">Nous avons pas bien <text:span text:style-name="T7">appréhendé</text:span> le jour J</text:p>
          </text:list-item>
        </text:list>
      </text:section>
      <text:section text:style-name="Sect1" text:name="magicdomid78">
        <text:list xml:id="list2032289603" text:style-name="L15">
          <text:list-item>
            <text:p text:style-name="P24">Notre guidage, n'était pas ergonomique</text:p>
          </text:list-item>
        </text:list>
      </text:section>
      <text:section text:style-name="Sect1" text:name="magicdomid81">
        <text:h text:style-name="Heading_20_1" text:outline-level="1">Prospective</text:h>
      </text:section>
      <text:section text:style-name="Sect1" text:name="magicdomid84">
        <text:h text:style-name="Heading_20_2" text:outline-level="2">Objectifs 2019</text:h>
      </text:section>
      <text:section text:style-name="Sect1" text:name="magicdomid86">
        <text:list xml:id="list3191687095" text:style-name="L16">
          <text:list-item>
            <text:p text:style-name="P25">Repenser la communication recrutement : Proposer des ateliers de découvertes de l'Arduino (objectifs : communication ciblé, pré communication des ateliers robots)</text:p>
          </text:list-item>
        </text:list>
      </text:section>
      <text:section text:style-name="Sect1" text:name="magicdomid87">
        <text:list xml:id="list3881294674" text:style-name="L17">
          <text:list-item>
            <text:p text:style-name="P26">Le plan communication doit être adaptable :  Suivant le recrutement, le nombre d'équipes. (faire plans A, B, C)</text:p>
          </text:list-item>
        </text:list>
      </text:section>
      <text:section text:style-name="Sect1" text:name="magicdomid88">
        <text:list xml:id="list2105538748" text:style-name="L18">
          <text:list-item>
            <text:p text:style-name="P27">Augmenter la notoriété du projet : Utiliser les autres canaux de promo, hors Face Book (Forum de l'évènement, Mastondont, D*, <text:span text:style-name="T7">affichage rue, </text:span>etc), Constituer éventuellement une équipe artistique ou de communication</text:p>
          </text:list-item>
        </text:list>
      </text:section>
      <text:section text:style-name="Sect1" text:name="magicdomid89">
        <text:list xml:id="list2790562650" text:style-name="L19">
          <text:list-item>
            <text:p text:style-name="P28">Constituer une équipe technique stable</text:p>
          </text:list-item>
        </text:list>
      </text:section>
      <text:section text:style-name="Sect1" text:name="magicdomid90">
        <text:list xml:id="list1469181932" text:style-name="L20">
          <text:list-item>
            <text:p text:style-name="P29">Organisation des ateliers : Réaliser un prévisionnel des temps ateliers à l'année. Demander la clef directement à la Fabrique</text:p>
          </text:list-item>
        </text:list>
      </text:section>
      <text:section text:style-name="Sect1" text:name="magicdomid91">
        <text:list xml:id="list3760390233" text:style-name="L21">
          <text:list-item>
            <text:p text:style-name="P30"><text:span text:style-name="T3">Apprendre</text:span> à réaliser un robot à base de Arduino</text:p>
          </text:list-item>
        </text:list>
      </text:section>
      <text:section text:style-name="Sect1" text:name="magicdomid92">
        <text:list xml:id="list2110000329" text:style-name="L22">
          <text:list-item>
            <text:p text:style-name="P31"><text:span text:style-name="T3">Être</text:span> financé : Respecter le plan de financement. Demander conseil <text:span text:style-name="T10">à</text:span> la Fabrique</text:p>
          </text:list-item>
        </text:list>
      </text:section>
      <text:section text:style-name="Sect1" text:name="magicdomid93">
        <text:p text:style-name="Text_20_body"/>
        <text:p text:style-name="P9"><text:soft-page-break/>Prospective suite</text:p>
        <text:list xml:id="list2881382611" text:style-name="L23">
          <text:list-item>
            <text:p text:style-name="P32">Améliorer le robot 1 : Plus <text:span text:style-name="T3">résistant</text:span>, interface de commande  ergonomique, équilibrage des moteurs</text:p>
          </text:list-item>
        </text:list>
      </text:section>
      <text:section text:style-name="Sect1" text:name="magicdomid94">
        <text:list xml:id="list2458744612" text:style-name="L24">
          <text:list-item>
            <text:p text:style-name="P33"><text:span text:style-name="T3">Être</text:span> <text:span text:style-name="T3">prêt</text:span> en  J-10 : apprendre à piloter l'engin, caisse de <text:span text:style-name="T7">dépannage</text:span> suffisante, couple chargeur/batterie testé, pièces de rechanges, ...</text:p>
          </text:list-item>
        </text:list>
      </text:section>
      <text:section text:style-name="Sect1" text:name="magicdomid95">
        <text:list xml:id="list3044505298" text:style-name="L25">
          <text:list-item>
            <text:p text:style-name="P34"><text:span text:style-name="T4">Être</text:span> qualifié au Makerfig<text:span text:style-name="T14">h</text:span>t <text:span text:style-name="T14">2020</text:span></text:p>
          </text:list-item>
        </text:list>
      </text:section>
      <text:section text:style-name="Sect1" text:name="magicdomid96">
        <text:list xml:id="list2586210582" text:style-name="L26">
          <text:list-item>
            <text:p text:style-name="P35">Motiver d'autres personnes pour constituer une autre équipe</text:p>
          </text:list-item>
        </text:list>
      </text:section>
      <text:section text:style-name="Sect1" text:name="magicdomid97">
        <text:list xml:id="list2986639334" text:style-name="L27">
          <text:list-item>
            <text:p text:style-name="P36"><text:span text:style-name="T4">Être</text:span> op le jour J</text:p>
          </text:list-item>
        </text:list>
      </text:section>
      <text:section text:style-name="Sect1" text:name="magicdomid99">
        <text:p text:style-name="Standard"/>
      </text:section>
      <text:section text:style-name="Sect1" text:name="magicdomid100">
        <text:h text:style-name="Heading_20_1" text:outline-level="1">Bilan financier</text:h>
      </text:section>
      <text:section text:style-name="Sect1" text:name="magicdomid102">
        <text:p text:style-name="P5"/>
        <text:p text:style-name="Standard"/>
      </text:section>
      <text:section text:style-name="Sect1" text:name="magicdomid103">
        <text:list xml:id="list2045776064" text:style-name="L28">
          <text:list-item>
            <text:p text:style-name="P37">Wemos DI R1 : <text:span text:style-name="T13">achat 7€ (prêt</text:span> <text:span text:style-name="T4">Stéphane)</text:span></text:p>
          </text:list-item>
        </text:list>
      </text:section>
      <text:section text:style-name="Sect1" text:name="magicdomid104">
        <text:list xml:id="list1668271432" text:style-name="L29">
          <text:list-item>
            <text:p text:style-name="P38">Motor Shield VNH2SP30 : achat 13€ <text:s/><text:span text:style-name="T10">(prêt</text:span> <text:span text:style-name="T4">Stéphane)</text:span></text:p>
          </text:list-item>
        </text:list>
      </text:section>
      <text:section text:style-name="Sect1" text:name="magicdomid105">
        <text:list xml:id="list642787032" text:style-name="L30">
          <text:list-item>
            <text:p text:style-name="P39">Motor Shield VNH2SP30 : achat 13€ (<text:span text:style-name="T4">Pièce de rechange + Robot V2</text:span>)</text:p>
          </text:list-item>
        </text:list>
      </text:section>
      <text:section text:style-name="Sect1" text:name="magicdomid106">
        <text:list xml:id="list1419162227" text:style-name="L31">
          <text:list-item>
            <text:p text:style-name="P40">Trajet voiture <text:span text:style-name="T4">S</text:span>téphane : <text:span text:style-name="T4">20€ (estimation)</text:span></text:p>
          </text:list-item>
        </text:list>
      </text:section>
      <text:section text:style-name="Sect1" text:name="magicdomid107">
        <text:list xml:id="list1209342971" text:style-name="L32">
          <text:list-item>
            <text:p text:style-name="P41">Scotch double face <text:span text:style-name="T4">thermique</text:span> : ???</text:p>
          </text:list-item>
        </text:list>
      </text:section>
      <text:section text:style-name="Sect1" text:name="magicdomid108">
        <text:list xml:id="list3376728241" text:style-name="L33">
          <text:list-item>
            <text:p text:style-name="P42">Trajet train filou :  8<text:span text:style-name="T4">€</text:span></text:p>
          </text:list-item>
        </text:list>
      </text:section>
      <text:section text:style-name="Sect1" text:name="magicdomid109">
        <text:list xml:id="list1574784798" text:style-name="L34">
          <text:list-item>
            <text:p text:style-name="P43">Trajet Julien : 4<text:span text:style-name="T4">€</text:span></text:p>
          </text:list-item>
        </text:list>
      </text:section>
      <text:section text:style-name="Sect1" text:name="magicdomid110">
        <text:list xml:id="list3970194798" text:style-name="L35">
          <text:list-item>
            <text:p text:style-name="P44">Batterie au plomb pour moto : Yuasa agm YTXL-BS : 12V 6.3 AH MAX 100 A : achat <text:span text:style-name="T10">Atelier Web 60</text:span><text:span text:style-name="T2">€ </text:span><text:span text:style-name="T5">(</text:span><text:span text:style-name="T6">Robot V1 + V2</text:span><text:span text:style-name="T5">)</text:span></text:p>
          </text:list-item>
        </text:list>
      </text:section>
      <text:section text:style-name="Sect1" text:name="magicdomid111">
        <text:list xml:id="list115911977" text:style-name="L36">
          <text:list-item>
            <text:p text:style-name="P45">Arduino : achat 26€ <text:span text:style-name="T10">Julien </text:span>(<text:span text:style-name="T4">Robot V2 + ateliers 2019/2020</text:span>)</text:p>
          </text:list-item>
        </text:list>
      </text:section>
      <text:section text:style-name="Sect1" text:name="magicdomid112">
        <text:list xml:id="list1776340075" text:style-name="L37">
          <text:list-item>
            <text:p text:style-name="P46">Arduino : achat 26€ <text:span text:style-name="T10">Filou </text:span>(<text:span text:style-name="T4">Robot V2 pièce de rechange </text:span>)</text:p>
          </text:list-item>
        </text:list>
      </text:section>
      <text:section text:style-name="Sect1" text:name="magicdomid113">
        <text:list xml:id="list664157441" text:style-name="L38">
          <text:list-item>
            <text:p text:style-name="P47"><text:span text:style-name="T4">Kit prototypage</text:span>: achat 16,80 <text:span text:style-name="T10">Filou</text:span> (<text:span text:style-name="T4">ateliers </text:span>2019 / 2020)</text:p>
          </text:list-item>
        </text:list>
      </text:section>
      <text:section text:style-name="Sect1" text:name="magicdomid114">
        <text:list xml:id="list890590690" text:style-name="L39">
          <text:list-item>
            <text:p text:style-name="P48">50 Colliers de serrages : 15 € ( pas utile, <text:span text:style-name="T4">car attaches trop faible</text:span>)</text:p>
          </text:list-item>
        </text:list>
      </text:section>
      <text:section text:style-name="Sect1" text:name="magicdomid115">
        <text:list xml:id="list1061870973" text:style-name="L40">
          <text:list-item>
            <text:p text:style-name="P49">Fournitures <text:span text:style-name="T4">bureautique</text:span> : <text:span text:style-name="T4">a</text:span>chat 6,35 € (<text:span text:style-name="T4">pour </text:span>2019/2020)</text:p>
          </text:list-item>
        </text:list>
      </text:section>
      <text:section text:style-name="Sect1" text:name="magicdomid116">
        <text:list xml:id="list2602236921" text:style-name="L41">
          <text:list-item>
            <text:p text:style-name="P50">Roulettes : <text:span text:style-name="T4">a</text:span>chat 5,30 € (<text:span text:style-name="T4">Robot V1 + V2</text:span>)</text:p>
          </text:list-item>
          <text:list-item>
            <text:p text:style-name="P51">Don de pièces, temps, lieux d’accueil : Non chiffrée</text:p>
          </text:list-item>
        </text:list>
        <text:p text:style-name="P7"/>
        <text:p text:style-name="P8">Très approximativement <text:span text:style-name="T7">220</text:span> € </text:p>
        <text:p text:style-name="P6">Certains achats seront réutilisés pour le MakerFight 2020 et les <text:span text:style-name="T10">futurs </text:span>ateliers découvertes A<text:span text:style-name="T14">r</text:span>duino </text:p>
      </text:section>
      <text:p text:style-name="Standard"/>
      <text:h text:style-name="Heading_20_2" text:outline-level="2">En route pour la Baston des Bidouilleur<text:span text:style-name="T16">s</text:span> 2020 ?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12:28.315642650</meta:creation-date>
    <dc:date>2019-04-26T22:54:14.236434662</dc:date>
    <meta:editing-duration>PT42M11S</meta:editing-duration>
    <meta:editing-cycles>14</meta:editing-cycles>
    <meta:generator>LibreOffice/6.0.7.3$Linux_x86 LibreOffice_project/00m0$Build-3</meta:generator>
    <meta:print-date>2019-04-26T16:04:33.614382737</meta:print-date>
    <meta:document-statistic meta:table-count="0" meta:image-count="0" meta:object-count="0" meta:page-count="4" meta:paragraph-count="94" meta:word-count="733" meta:character-count="4450" meta:non-whitespace-character-count="3820"/>
  </office:meta>
</office:document-meta>
</file>