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80000016EEEF7DD52608D90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ddddd" draw:textarea-horizontal-align="justify" draw:textarea-vertical-align="middle" draw:auto-grow-height="false" fo:min-height="5.211cm" fo:min-width="2.80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0.29cm" fo:min-width="0.04cm"/>
    </style:style>
    <style:style style:name="gr3" style:family="graphic" style:parent-style-name="standard">
      <style:graphic-properties draw:fill-color="#ffffff" draw:opacity="50%" draw:textarea-horizontal-align="justify" draw:textarea-vertical-align="middle" draw:auto-grow-height="false" fo:min-height="1.274cm" fo:min-width="1.02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11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95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396cm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 draw:opacity="50%"/>
      <style:paragraph-properties fo:text-align="center"/>
    </style:style>
    <style:style style:name="P4" style:family="paragraph">
      <style:paragraph-properties fo:margin-top="0cm" fo:margin-bottom="0cm" fo:text-align="end"/>
    </style:style>
    <style:style style:name="P5" style:family="paragraph">
      <loext:graphic-properties draw:fill="none" draw:fill-color="#ffffff"/>
      <style:paragraph-properties fo:margin-top="0cm" fo:margin-bottom="0cm" fo:text-align="end"/>
      <style:text-properties fo:font-size="16pt"/>
    </style:style>
    <style:style style:name="P6" style:family="paragraph">
      <style:paragraph-properties fo:margin-top="0.051cm" fo:margin-bottom="0cm"/>
    </style:style>
    <style:style style:name="P7" style:family="paragraph">
      <loext:graphic-properties draw:fill="none" draw:fill-color="#ffffff"/>
      <style:paragraph-properties fo:margin-top="0.051cm" fo:margin-bottom="0cm"/>
      <style:text-properties fo:font-size="15pt" style:font-size-asian="15pt" style:font-size-complex="15pt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</style:style>
    <style:style style:name="P10" style:family="paragraph"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16pt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.302cm" svg:height="5.461cm" svg:x="9.011cm" svg:y="3.66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762cm" svg:height="0.762cm" svg:x="11.043cm" svg:y="7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762cm" svg:height="0.762cm" svg:x="11.043cm" svg:y="6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762cm" svg:height="0.762cm" svg:x="11.043cm" svg:y="4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762cm" svg:height="0.762cm" svg:x="9.646cm" svg:y="4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762cm" svg:height="0.762cm" svg:x="9.646cm" svg:y="6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762cm" svg:height="0.762cm" svg:x="9.646cm" svg:y="7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762cm" svg:height="0.762cm" svg:x="11.043cm" svg:y="5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762cm" svg:height="0.762cm" svg:x="9.646cm" svg:y="5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524cm" svg:height="1.524cm" svg:x="10.789cm" svg:y="7.604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3.556cm" svg:height="5.28cm" svg:x="5.074cm" svg:y="3.921cm">
          <draw:text-box>
            <text:p text:style-name="P4"><text:span text:style-name="T1">IRQ – 8</text:span></text:p>
            <text:p text:style-name="P4"><text:span text:style-name="T1"/></text:p>
            <text:p text:style-name="P4"><text:span text:style-name="T1">MOSI – 6</text:span></text:p>
            <text:p text:style-name="P4"><text:span text:style-name="T1"/></text:p>
            <text:p text:style-name="P4"><text:span text:style-name="T1">CS_N – 4</text:span></text:p>
            <text:p text:style-name="P4"><text:span text:style-name="T1"/></text:p>
            <text:p text:style-name="P4"><text:span text:style-name="T1">VCC – 3.3V</text:span></text:p>
          </draw:text-box>
        </draw:frame>
        <draw:frame draw:style-name="gr5" draw:text-style-name="P7" draw:layer="layout" svg:width="5.933cm" svg:height="5.461cm" svg:x="12.593cm" svg:y="3.921cm">
          <draw:text-box>
            <text:p text:style-name="P6"><text:span text:style-name="T2">7 - MISO</text:span></text:p>
            <text:p text:style-name="P6"><text:span text:style-name="T2"/></text:p>
            <text:p text:style-name="P6"><text:span text:style-name="T2">5 - SCLK</text:span></text:p>
            <text:p text:style-name="P6"><text:span text:style-name="T2"/></text:p>
            <text:p text:style-name="P6"><text:span text:style-name="T2">3 - CE (pullup 10k)</text:span></text:p>
            <text:p text:style-name="P6"><text:span text:style-name="T2"/></text:p>
            <text:p text:style-name="P6"><text:span text:style-name="T2">1 - GND</text:span></text:p>
          </draw:text-box>
        </draw:frame>
        <draw:frame draw:style-name="gr6" draw:text-style-name="P8" draw:layer="layout" svg:width="8.495cm" svg:height="0.962cm" svg:x="7.477cm" svg:y="1.889cm">
          <draw:text-box>
            <text:p>Brochage Cartes NRF24L01</text:p>
          </draw:text-box>
        </draw:frame>
        <draw:frame draw:style-name="gr7" draw:text-style-name="P9" draw:layer="layout" svg:width="15.874cm" svg:height="9.683cm" svg:x="2.271cm" svg:y="13.827cm">
          <draw:image xlink:href="Pictures/10000201000002580000016EEEF7DD52608D90D9.png" xlink:type="simple" xlink:show="embed" xlink:actuate="onLoad">
            <text:p/>
          </draw:image>
        </draw:frame>
        <draw:frame draw:style-name="gr8" draw:text-style-name="P11" draw:layer="layout" svg:width="11.665cm" svg:height="0.646cm" svg:x="3.051cm" svg:y="11.403cm">
          <draw:text-box>
            <text:p text:style-name="P10"><text:a xlink:href="https://components101.com/wireless/nrf24l01-pinout-features-datasheet" xlink:type="simple">https://components101.com/wireless/nrf24l01-pinout-features-datasheet</text:a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3T06:20:51.683786032</meta:creation-date>
    <dc:date>2019-09-13T06:47:25.042286794</dc:date>
    <meta:editing-duration>PT14M5S</meta:editing-duration>
    <meta:editing-cycles>4</meta:editing-cycles>
    <meta:generator>LibreOffice/5.1.6.2$Linux_X86_64 LibreOffice_project/10m0$Build-2</meta:generator>
    <meta:document-statistic meta:object-count="15"/>
  </office:meta>
</office:document-meta>
</file>