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0266b"/>
    </style:style>
    <style:style style:name="P2" style:family="paragraph" style:parent-style-name="Text_20_body">
      <style:text-properties officeooo:paragraph-rsid="00014c17"/>
    </style:style>
    <style:style style:name="P3" style:family="paragraph" style:parent-style-name="Text_20_body">
      <style:text-properties officeooo:paragraph-rsid="0002dc41"/>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text-properties officeooo:paragraph-rsid="00014c17"/>
    </style:style>
    <style:style style:name="P8" style:family="paragraph" style:parent-style-name="Text_20_body" style:list-style-name="L2">
      <style:paragraph-properties fo:margin-top="0cm" fo:margin-bottom="0cm" loext:contextual-spacing="false"/>
    </style:style>
    <style:style style:name="P9" style:family="paragraph" style:parent-style-name="Title">
      <style:text-properties officeooo:paragraph-rsid="0006c7ec"/>
    </style:style>
    <style:style style:name="T1" style:family="text">
      <style:text-properties officeooo:rsid="0000266b"/>
    </style:style>
    <style:style style:name="T2" style:family="text">
      <style:text-properties officeooo:rsid="00014c17"/>
    </style:style>
    <style:style style:name="T3" style:family="text">
      <style:text-properties officeooo:rsid="0002dc41"/>
    </style:style>
    <style:style style:name="T4" style:family="text">
      <style:text-properties fo:font-weight="bold" style:font-weight-asian="bold" style:font-weight-complex="bold"/>
    </style:style>
    <style:style style:name="T5" style:family="text">
      <style:text-properties fo:font-weight="bold" officeooo:rsid="0000266b"/>
    </style:style>
    <style:style style:name="T6" style:family="text">
      <style:text-properties fo:font-weight="bold" officeooo:rsid="000d86f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 </text:span><text:span text:style-name="T6">&lt; </text:span><text:span text:style-name="T1">Extraits Technique du règlement du </text:span>Makerfight</text:p>
      <text:p text:style-name="P1"/>
      <text:p text:style-name="Text_20_body">Les <text:span text:style-name="T3">r</text:span>ègles <text:span text:style-name="T1">complètes </text:span>sont à lire ici : <text:a xlink:type="simple" xlink:href="https://www.makerfight.fr/reglement-makerfight" text:style-name="Internet_20_link" text:visited-style-name="Visited_20_Internet_20_Link">https://www.makerfight.fr/reglement-makerfight</text:a></text:p>
      <text:p text:style-name="Text_20_body"/>
      <text:p text:style-name="Text_20_body">« <text:span text:style-name="T4">T</text:span>outes les armes doivent être fixées à l’aide d’une barre de verrouillage ou tout autre dispositif de sécurité. Ce dispositif doit être conçu de telle sorte qu’il puisse être activé ou désactivé rapidement et facilement sans toucher l’arme. La conception doit s’assurer que l’arme ne peut pas être tirée pendant le processus d’activation. »</text:p>
      <text:p text:style-name="Text_20_body">../..</text:p>
      <text:p text:style-name="P2">« <text:span text:style-name="T4">L</text:span>e robot doit avoir un poids inférieur ou égal à 20 Kg avec une tolérance de 100g  ../.. La limitation de poids inclut tous les consommables ou autres éléments du robot comme la batterie, les pièces d’usures, et<text:span text:style-name="T2">c</text:span>»</text:p>
      <text:p text:style-name="P2">« Il doit respecter les contraintes suivantes »</text:p>
      <text:list xml:id="list412094867" text:style-name="L1">
        <text:list-item>
          <text:p text:style-name="P7">Sans fil. Le protocole de communication n’est pas imposé <text:span text:style-name="T2">(</text:span>do<text:span text:style-name="T2">it</text:span> être compatibles avec la <text:span text:style-name="T2">réglementation</text:span> en vigueur. <text:span text:style-name="T2">)</text:span></text:p>
        </text:list-item>
        <text:list-item>
          <text:p text:style-name="P6">Pas d’explosif. </text:p>
        </text:list-item>
        <text:list-item>
          <text:p text:style-name="P6">Pas de liquide. </text:p>
        </text:list-item>
        <text:list-item>
          <text:p text:style-name="P6">Rien de vivant. </text:p>
        </text:list-item>
        <text:list-item>
          <text:p text:style-name="P6">Pas de projectiles. </text:p>
        </text:list-item>
        <text:list-item>
          <text:p text:style-name="P4">Pas de décharges électriques ou de dispositif type EMP. </text:p>
        </text:list-item>
      </text:list>
      <text:p text:style-name="P2">»</text:p>
      <text:p text:style-name="P3">../..</text:p>
      <text:p text:style-name="P2">« <text:span text:style-name="T4">L</text:span>’arène doit avoir des dimensions avoisinant 4 m x 4 m. Elle doit être plane et horizontale. Des trappes et autres pièges sont autorisés et laissés à la discrétion des organisateurs. L’arène est fermée. » </text:p>
      <text:p text:style-name="P3">../..</text:p>
      <text:p text:style-name="P2">«<text:span text:style-name="T4"> L</text:span>e combat est disputé en 2 manches gagnantes. Chaque manche dure 4 minutes au maximum. <text:line-break/>.. / .. Un robot est éliminé quand:</text:p>
      <text:list xml:id="list3527926631" text:style-name="L2">
        <text:list-item>
          <text:p text:style-name="P8">il est incapable de se déplacer. </text:p>
        </text:list-item>
        <text:list-item>
          <text:p text:style-name="P5">Son pilote déclare forfait.</text:p>
        </text:list-item>
      </text:list>
      <text:p text:style-name="P2">»</text:p>
      <text:p text:style-name="P3">../..</text:p>
      <text:p text:style-name="P2">«<text:span text:style-name="T4"> L</text:span>es réparations ou modifications sont autorisées entre les combats. En cas de modification(s), la conformité du robot est vérifiée avant le combat suiv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00:56:18.088240535</meta:creation-date>
    <dc:date>2019-08-13T01:16:55.700953228</dc:date>
    <meta:editing-duration>PT7M17S</meta:editing-duration>
    <meta:editing-cycles>3</meta:editing-cycles>
    <meta:generator>LibreOffice/6.0.7.3$Linux_x86 LibreOffice_project/00m0$Build-3</meta:generator>
    <meta:document-statistic meta:table-count="0" meta:image-count="0" meta:object-count="0" meta:page-count="1" meta:paragraph-count="22" meta:word-count="266" meta:character-count="1559" meta:non-whitespace-character-count="1314"/>
  </office:meta>
</office:document-meta>
</file>