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weight="bold" officeooo:rsid="000d86fb"/>
    </style:style>
    <style:style style:name="T3" style:family="text">
      <style:text-properties fo:font-weight="bold" officeooo:rsid="0011468f"/>
    </style:style>
    <style:style style:name="T4" style:family="text">
      <style:text-properties fo:font-weight="bold" officeooo:rsid="000b8e87" style:font-weight-asian="bold" style:font-weight-complex="bold"/>
    </style:style>
    <style:style style:name="T5" style:family="text">
      <style:text-properties fo:font-weight="normal" officeooo:rsid="000b8e87" style:font-weight-asian="normal" style:font-weight-complex="normal"/>
    </style:style>
    <style:style style:name="T6" style:family="text">
      <style:text-properties fo:font-weight="normal" officeooo:rsid="00102fc2" style:font-weight-asian="normal" style:font-weight-complex="normal"/>
    </style:style>
    <style:style style:name="T7" style:family="text">
      <style:text-properties fo:font-weight="normal" officeooo:rsid="0011468f" style:font-weight-asian="normal" style:font-weight-complex="normal"/>
    </style:style>
    <style:style style:name="T8" style:family="text">
      <style:text-properties officeooo:rsid="00123cd8"/>
    </style:style>
    <style:style style:name="T9" style:family="text">
      <style:text-properties officeooo:rsid="00134e65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gicdomid35">
        <text:section text:style-name="Sect1" text:name="magicdomid2679">
          <text:p text:style-name="Title"><text:span text:style-name="T1">🤖 </text:span><text:span text:style-name="T2">&lt; </text:span><text:span text:style-name="T1">Planning prévisionnel 2019/2020</text:span></text:p>
          <text:section text:style-name="Sect1" text:name="magicdomid610">
            <text:h text:style-name="Heading_20_1" text:outline-level="1">Juin juillet août</text:h>
          </text:section>
          <text:section text:style-name="Sect1" text:name="magicdomid611">
            <text:p text:style-name="Standard"><text:span text:style-name="T1">2ème et 4ème  mercredi du mois</text:span> De 19h à 22h  pour les participant-e-s</text:p>
          </text:section>
          <text:section text:style-name="Sect1" text:name="magicdomid612">
            <text:p text:style-name="Standard">(6 séances de 3 h)</text:p>
          </text:section>
          <text:section text:style-name="Sect1" text:name="magicdomid613">
            <text:p text:style-name="Standard">Ateliers fais clignoter tes LEDs + appel à créer une équipe + mise en place des ateliers</text:p>
          </text:section>
          <text:section text:style-name="Sect1" text:name="magicdomid614">
            <text:p text:style-name="Standard">+ découverte du Arduino + imagine ton robot</text:p>
          </text:section>
          <text:section text:style-name="Sect1" text:name="magicdomid615">
            <text:p text:style-name="Standard">Pour les organisateurs tous les mercredis (tests, création de docs et propagande)</text:p>
          </text:section>
          <text:section text:style-name="Sect1" text:name="magicdomid617">
            <text:h text:style-name="Heading_20_1" text:outline-level="1">Septembre octobre</text:h>
          </text:section>
          <text:section text:style-name="Sect1" text:name="magicdomid618">
            <text:p text:style-name="Standard"><text:span text:style-name="T1">Tous les mercredis</text:span> de 19h à 22h </text:p>
          </text:section>
          <text:section text:style-name="Sect1" text:name="magicdomid619">
            <text:p text:style-name="Standard">(8 séances de 3h)</text:p>
          </text:section>
          <text:section text:style-name="Sect1" text:name="magicdomid620">
            <text:p text:style-name="Standard">Ateliers, fais clignoter tes LEDs. + constitution des équipes + atelier robot(s) de 19h à 22h</text:p>
          </text:section>
          <text:section text:style-name="Sect1" text:name="magicdomid621">
            <text:p text:style-name="Standard">Temps de re<text:span text:style-name="T8">n</text:span>contre informel les jeudis soir à la FAB</text:p>
          </text:section>
          <text:section text:style-name="Sect1" text:name="magicdomid622">
            <text:p text:style-name="Standard"/>
          </text:section>
          <text:section text:style-name="Sect1" text:name="magicdomid623">
            <text:h text:style-name="Heading_20_1" text:outline-level="1">Novembre d<text:span text:style-name="T9">é</text:span>cembre</text:h>
          </text:section>
          <text:section text:style-name="Sect1" text:name="magicdomid624">
            <text:p text:style-name="Standard"><text:span text:style-name="T1">Tous les mercredis </text:span>de 19h à 22h</text:p>
          </text:section>
          <text:section text:style-name="Sect1" text:name="magicdomid625">
            <text:p text:style-name="Standard">(8 séances de 3h)</text:p>
          </text:section>
          <text:section text:style-name="Sect1" text:name="magicdomid626">
            <text:p text:style-name="Standard">Atelier robot(s) </text:p>
          </text:section>
          <text:section text:style-name="Sect1" text:name="magicdomid627">
            <text:p text:style-name="Standard">Temps de rencontre informel les jeudis soir à la FAB</text:p>
          </text:section>
          <text:section text:style-name="Sect1" text:name="magicdomid628">
            <text:p text:style-name="Standard"/>
          </text:section>
          <text:section text:style-name="Sect1" text:name="magicdomid629">
            <text:h text:style-name="Heading_20_1" text:outline-level="1">Janvier février</text:h>
          </text:section>
          <text:section text:style-name="Sect1" text:name="magicdomid630">
            <text:p text:style-name="P1">Pause hivernale </text:p>
          </text:section>
          <text:section text:style-name="Sect1" text:name="magicdomid631">
            <text:p text:style-name="Standard"><text:span text:style-name="T1">ou 2ème et 4ème  mercredi du mois</text:span>  si demandé par les participant-e-s</text:p>
          </text:section>
          <text:section text:style-name="Sect1" text:name="magicdomid632">
            <text:p text:style-name="Standard"/>
          </text:section>
          <text:section text:style-name="Sect1" text:name="magicdomid633">
            <text:h text:style-name="Heading_20_1" text:outline-level="1">Mars avril</text:h>
          </text:section>
          <text:section text:style-name="Sect1" text:name="magicdomid634">
            <text:p text:style-name="Standard"><text:span text:style-name="T1">Tous les mercredis/jeudi  </text:span>de 19h à 22h </text:p>
          </text:section>
          <text:section text:style-name="Sect1" text:name="magicdomid635">
            <text:p text:style-name="Standard">( 12 séances de 3h)</text:p>
          </text:section>
          <text:section text:style-name="Sect1" text:name="magicdomid636">
            <text:p text:style-name="Standard">Atelier Robot(s)  </text:p>
          </text:section>
          <text:p text:style-name="P1"/>
          <text:p text:style-name="P1"/>
          <text:p text:style-name="P1"/>
          <text:p text:style-name="P1"/>
          <text:p text:style-name="P1"/>
          <text:p text:style-name="P2"><text:span text:style-name="T1">🤖 </text:span><text:span text:style-name="T2">&lt; </text:span><text:span text:style-name="T3">A</text:span><text:span text:style-name="T5">vant les RDVs lire le PAD </text:span><text:span text:style-name="T7">est une bonne idée </text:span><text:span text:style-name="T5">: </text:span><text:span text:style-name="T6">http://</text:span><text:span text:style-name="T4">azqs.net/padrobot</text:span></text:p>
          <text:p text:style-name="P1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q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4T13:09:56.941567930</meta:creation-date>
    <meta:generator>LibreOffice/6.0.7.3$Linux_x86 LibreOffice_project/00m0$Build-3</meta:generator>
    <dc:date>2019-08-28T15:44:50.697350493</dc:date>
    <meta:editing-duration>PT1H36M45S</meta:editing-duration>
    <meta:editing-cycles>13</meta:editing-cycles>
    <meta:document-statistic meta:table-count="0" meta:image-count="0" meta:object-count="0" meta:page-count="1" meta:paragraph-count="25" meta:word-count="173" meta:character-count="958" meta:non-whitespace-character-count="799"/>
  </office:meta>
</office:document-meta>
</file>