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b916d"/>
    </style:style>
    <style:style style:name="P2" style:family="paragraph" style:parent-style-name="Text_20_body">
      <style:text-properties officeooo:paragraph-rsid="000b916d"/>
    </style:style>
    <style:style style:name="P3" style:family="paragraph" style:parent-style-name="Heading_20_1">
      <style:text-properties officeooo:paragraph-rsid="000b916d"/>
    </style:style>
    <style:style style:name="T1" style:family="text">
      <style:text-properties officeooo:rsid="000b916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p text:style-name="Title">🤖 <text:span text:style-name="T1">&lt; Charte de l’atelier <text:s/>Robot Maker</text:span></text:p>
      <text:p text:style-name="P2"/>
      <text:p text:style-name="P2"/>
      <text:section text:style-name="Sect1" text:name="magicdomid805">
        <text:h text:style-name="P1" text:outline-level="2">🤖 <text:span text:style-name="T1">&lt;</text:span> Les participant-e-s aux ateliers  Robot Maker sont là pour apprendre et/ou partager leurs connaissances. Les équipes s'entraident.</text:h>
      </text:section>
      <text:section text:style-name="Sect1" text:name="magicdomid806">
        <text:h text:style-name="P1" text:outline-level="2">🤖 <text:span text:style-name="T1">&lt; </text:span>Les solutions adoptées, doivent pouvoir être expliquées. Des documentations seront produites et diffusées, si utile pour la compréhension de points particuliers.</text:h>
      </text:section>
      <text:section text:style-name="Sect1" text:name="magicdomid807">
        <text:h text:style-name="P1" text:outline-level="2">🤖 <text:span text:style-name="T1">&lt; </text:span>Dans la logique du point précédent, le Arduino est la colonne nerveuse des robots ( bonne plateforme pédagogique , grosse communauté, multiples ressources).</text:h>
      </text:section>
      <text:section text:style-name="Sect1" text:name="magicdomid808">
        <text:h text:style-name="P1" text:outline-level="2">🤖 <text:span text:style-name="T1">&lt; </text:span>Les participant-e-s se réunissent pour apprendre en s'amusant,  il n'y a pas d'obligation de résultat envers les autres, seulement envers soit même.</text:h>
      </text:section>
      <text:section text:style-name="Sect1" text:name="magicdomid809">
        <text:h text:style-name="P1" text:outline-level="2">🤖 <text:span text:style-name="T1">&lt; </text:span>Les participant-e-s et leurs équipes s'assurent de développer de bonnes pratiques de sécurités, lors du déroulement des ateliers et le jour J.</text:h>
      </text:section>
      <text:section text:style-name="Sect1" text:name="magicdomid810">
        <text:h text:style-name="P1" text:outline-level="2">🤖 <text:span text:style-name="T1">&lt; </text:span>Les participant-e-s aux ateliers s'engagent à faire attention aux autres, pour que tout le monde puisse se sentir bienvenu-e.</text:h>
        <text:h text:style-name="P1" text:outline-level="2">🤖 <text:span text:style-name="T1">&lt; </text:span>Les participant-e-s sont membres de plein droits à la Fabrique (après cotisation). Les participant-e-s respectent le règlement intérieur de la Fabrique.</text:h>
        <text:h text:style-name="Heading_20_2" text:outline-level="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0:26:36.609908235</meta:creation-date>
    <meta:generator>LibreOffice/6.0.7.3$Linux_x86 LibreOffice_project/00m0$Build-3</meta:generator>
    <dc:date>2019-08-13T00:33:27.777616827</dc:date>
    <meta:editing-duration>PT6M52S</meta:editing-duration>
    <meta:editing-cycles>1</meta:editing-cycles>
    <meta:document-statistic meta:table-count="0" meta:image-count="0" meta:object-count="0" meta:page-count="1" meta:paragraph-count="8" meta:word-count="166" meta:character-count="1078" meta:non-whitespace-character-count="917"/>
  </office:meta>
</office:document-meta>
</file>