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e15d"/>
    </style:style>
    <style:style style:name="P2" style:family="paragraph" style:parent-style-name="Text_20_body">
      <style:text-properties officeooo:paragraph-rsid="0012d2ef"/>
    </style:style>
    <style:style style:name="P3" style:family="paragraph" style:parent-style-name="Heading_20_2">
      <style:paragraph-properties fo:text-align="center" style:justify-single-word="false"/>
      <style:text-properties officeooo:paragraph-rsid="00137cd7"/>
    </style:style>
    <style:style style:name="P4" style:family="paragraph" style:parent-style-name="Title">
      <style:text-properties officeooo:paragraph-rsid="0013be98"/>
    </style:style>
    <style:style style:name="T1" style:family="text">
      <style:text-properties fo:font-weight="bold" officeooo:rsid="001239f8"/>
    </style:style>
    <style:style style:name="T2" style:family="text">
      <style:text-properties fo:font-weight="bold" officeooo:rsid="000d86fb"/>
    </style:style>
    <style:style style:name="T3" style:family="text">
      <style:text-properties officeooo:rsid="0010a1fc"/>
    </style:style>
    <style:style style:name="T4" style:family="text">
      <style:text-properties officeooo:rsid="0010e15d"/>
    </style:style>
    <style:style style:name="T5" style:family="text">
      <style:text-properties officeooo:rsid="0012d2ef"/>
    </style:style>
    <style:style style:name="T6" style:family="text">
      <style:text-properties officeooo:rsid="0013be98"/>
    </style:style>
    <style:style style:name="T7" style:family="text">
      <style:text-properties officeooo:rsid="0015659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gicdomid163">
        <text:p text:style-name="P4"><text:line-break/><text:span text:style-name="T1">🤖 </text:span><text:span text:style-name="T2">&lt; </text:span>Participer </text:p>
        <text:p text:style-name="Title">au Maker Fight <text:s/>...</text:p>
        <text:h text:style-name="P3" text:outline-level="2"><text:span text:style-name="T2">… <text:s/></text:span><text:span text:style-name="T5">En route pour </text:span>Mulhouse avril 2020 </text:h>
      </text:section>
      <text:section text:style-name="Sect1" text:name="magicdomid164">
        <text:h text:style-name="Heading_20_2" text:outline-level="2">Présentation</text:h>
        <text:p text:style-name="Text_20_body">Le Makerfight est un événement de combats de robots inspiré par la coupe de France de robotique  et des tournois tels que Battlebots. </text:p>
        <text:p text:style-name="Text_20_body">La spécificité de cet événement  ? </text:p>
        <text:p text:style-name="Text_20_body">Des robots fabriqués à partir de pièces de récupérations et d'électronique grand public. Il s'inscrit dans l'esprit des ateliers-laboratoire-collaboratif (FABLAB)</text:p>
        <text:p text:style-name="Text_20_body">La fabrication d’un robot permet de se frotter à de nombreux domaines, tout en s'amusant. </text:p>
        <text:p text:style-name="Text_20_body">Les domaines suivant seront indispensables à la construction du robot strasbourgeois : mécanique, <text:span text:style-name="T5">petite </text:span>électronique, programmation <text:span text:style-name="T5">Arduino</text:span>, communication sans fil, cohésion d'une équipe, transmission de savoir et <text:span text:style-name="T4">peut-être même, </text:span>création de petites vidéos promotionnelles.</text:p>
        <text:p text:style-name="P1">Cela permet de montrer à un public varié -- de 7 à 77 ans -- "que c'est possible", que la technologie peut-être prise en main par tout à chacun-e. </text:p>
        <text:p text:style-name="P2"><text:span text:style-name="T1">🤖 </text:span><text:span text:style-name="T2">&lt; </text:span>La fracture numérique est dans les têtes.</text:p>
      </text:section>
      <text:section text:style-name="Sect1" text:name="magicdomid273">
        <text:p text:style-name="Standard"/>
        <text:p text:style-name="Standard"/>
        <text:p text:style-name="Standard">Contact<text:span text:style-name="T3">s organisation</text:span></text:p>
      </text:section>
      <text:section text:style-name="Sect1" text:name="magicdomid258">
        <text:p text:style-name="Standard"/>
      </text:section>
      <text:section text:style-name="Sect1" text:name="magicdomid260">
        <text:p text:style-name="Standard"><text:span text:style-name="T7">Mail : </text:span>robotmaker@azqs.com</text:p>
        <text:p text:style-name="Standard"><text:span text:style-name="T6">FB : </text:span>makerfight.lafab.org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 style:font-size-asian="14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7:14:22.094809758</meta:creation-date>
    <dc:date>2019-08-13T01:24:54.069680399</dc:date>
    <meta:editing-duration>PT57M4S</meta:editing-duration>
    <meta:editing-cycles>13</meta:editing-cycles>
    <meta:generator>LibreOffice/6.0.7.3$Linux_x86 LibreOffice_project/00m0$Build-3</meta:generator>
    <meta:print-date>2018-11-08T17:42:21.709627895</meta:print-date>
    <meta:document-statistic meta:table-count="0" meta:image-count="0" meta:object-count="0" meta:page-count="1" meta:paragraph-count="14" meta:word-count="159" meta:character-count="1044" meta:non-whitespace-character-count="887"/>
  </office:meta>
</office:document-meta>
</file>