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étails utiles pour l'installation de Distributions Linux choisi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Fevrier 2016</text:p>
      <text:p text:style-name="P2"/>
      <text:p text:style-name="P2">AZQS.COM / Atelier W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7T18:36:54.39</meta:creation-date>
    <meta:document-statistic meta:table-count="0" meta:image-count="0" meta:object-count="0" meta:page-count="1" meta:paragraph-count="3" meta:word-count="14" meta:character-count="100"/>
    <dc:date>2016-02-27T18:42:35.20</dc:date>
    <meta:editing-duration>PT5M41S</meta:editing-duration>
    <meta:editing-cycles>1</meta:editing-cycles>
    <meta:generator>OpenOffice/4.0.1$Win32 OpenOffice.org_project/401m5$Build-9714</meta:generator>
  </office:meta>
</office:document-meta>
</file>