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OldNewspaperTypes" svg:font-family="OldNewspaperTyp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OldNewspaperTypes"/>
    </style:style>
    <style:style style:name="P2" style:family="paragraph" style:parent-style-name="Standard">
      <style:text-properties style:font-name="OldNewspaperTypes" fo:font-style="italic" style:font-style-asian="italic" style:font-style-complex="italic"/>
    </style:style>
    <style:style style:name="P3" style:family="paragraph" style:parent-style-name="Standard">
      <style:text-properties style:font-name="OldNewspaperTypes" fo:font-style="italic" style:font-style-asian="italic" style:font-style-complex="italic"/>
    </style:style>
    <style:style style:name="P4" style:family="paragraph" style:parent-style-name="Standard" style:list-style-name="L1">
      <style:text-properties style:font-name="OldNewspaperTypes" fo:font-style="italic" style:font-style-asian="italic" style:font-style-complex="italic"/>
    </style:style>
    <style:style style:name="P5" style:family="paragraph" style:parent-style-name="Standard" style:list-style-name="L2">
      <style:text-properties style:font-name="OldNewspaperTypes" fo:font-style="italic" style:font-style-asian="italic" style:font-style-complex="italic"/>
    </style:style>
    <style:style style:name="P6" style:family="paragraph" style:parent-style-name="Standard" style:list-style-name="L3">
      <style:text-properties style:font-name="OldNewspaperTypes" fo:font-style="italic" style:font-style-asian="italic" style:font-style-complex="italic"/>
    </style:style>
    <style:style style:name="P7" style:family="paragraph" style:parent-style-name="Standard">
      <style:paragraph-properties fo:text-align="start" style:justify-single-word="false"/>
      <style:text-properties style:font-name="OldNewspaperTypes" fo:font-style="italic" style:font-style-asian="italic" style:font-style-complex="italic"/>
    </style:style>
    <style:style style:name="T1" style:family="text">
      <style:text-properties style:font-name="OldNewspaperTypes"/>
    </style:style>
    <style:style style:name="T2" style:family="text">
      <style:text-properties style:font-name="OldNewspaperTyp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9"/><text:span text:style-name="T1"><text:s text:c="4"/></text:span><text:span text:style-name="T2">FICHE <text:s/>PERSONNAGE</text:span></text:p>
      <text:p text:style-name="P1"/>
      <text:p text:style-name="P2">TITRE: Aucun </text:p>
      <text:p text:style-name="P2">PRENOM: Philip <text:s text:c="18"/>NOM: Digger <text:s text:c="6"/>NATIONALITE: Anglaise</text:p>
      <text:p text:style-name="P2">AGE: <text:s/>45 <text:s text:c="29"/>STATUT: Célibataire</text:p>
      <text:p text:style-name="P2"/>
      <text:p text:style-name="P2">SITUATION: </text:p>
      <text:p text:style-name="P2"/>
      <text:p text:style-name="P2"><text:s text:c="2"/>Nous sommes en 1928, en Angleterre. Tu vis à Huntington, où tu écris pour le <text:s/>Huntington Reporter, la gazette locale. Les hauteurs du village sont dominées par Huntington Hall, la demeure des Wickham depuis le 14eme siècle. </text:p>
      <text:p text:style-name="P2"><text:s text:c="2"/>Tu as eu vent par un domestique qui quittait le service que Lady Lucy Wickham et Lord William Wickham organisent le 12 Septembre un cocktail pour présenter à leurs invités leur nouvelle acquisition: une toile d'un peintre célèbre et qui vaut très cher. Le domestique t'a laissé entendre que la maison était en effervescence car il y avait des invités de Londres qui s'y rendaient. </text:p>
      <text:p text:style-name="P2"><text:s text:c="2"/>La gamine Wickham qui revient pour l'occasion? La comtesse russe Katarina Loussoupov ainsi que du gratin de Londres? Tu as immédiatement flairé le scoop. C'est bien simple: prenez une poignée de gens riches des deux sexes, enfermez-les un week-end ensemble et vous obtenez la Une!</text:p>
      <text:p text:style-name="P2"/>
      <text:p text:style-name="P7"><text:s text:c="2"/>Ni une ni deux, tu t'es fabriqué de fausses références et tu t'es fait engager par Mr Evans, le Majordome du château. Le problème, c'est que tu ne sais pas du tout comment travailler, tu n'es pas exactement le meilleur des caméléons. Mais si tu tiens jusqu'au 12, tu auras probablement ton scoop et c'est tout ce qui t'intéresse.</text:p>
      <text:p text:style-name="P2"/>
      <text:p text:style-name="P2"><text:s text:c="2"/>Il y a plusieurs domestiques à Huntington Hall, qu'Evans t'a présenté sommairement: sa femme, <text:s/>Madame Evans est la gouvernante, c'est elle qui possède toutes les clefs, gère le cellier et chapeaute les femmes de chambre et les cuisinières. Anouchka et Bricks sont la femme de chambre et le chauffeur de la comtesse Loussoupov la première est russe, le second irlandais; Jeffrey est le jardinier, tu as cru comprendre qu'il avait été fait prisonnier pendant la guerre ou quelque chose comme ça. </text:p>
      <text:p text:style-name="P2"><text:s text:c="2"/>Tu as également apperçu la caravane d'une tzigane sur le parc de la propriété et tu sais qu'elle appartient à la voyante de Lady Wickham, Majka. Les gens ne semblent pas apprécier sa présence outre mesure. Tu as noté que la mère de Lady Lucy, Lady Lavinia Stockbridge vit avec le couple Wickham. </text:p>
      <text:p text:style-name="P2"/>
      <text:p text:style-name="P2">Tu n'as plus qu'à patienter pour que ta première page te tombe toute chaude dans les mains.</text:p>
      <text:p text:style-name="P2"/>
      <text:p text:style-name="P2"/>
      <text:p text:style-name="P2"/>
      <text:p text:style-name="P2"/>
      <text:p text:style-name="P2"/>
      <text:p text:style-name="P2"><text:soft-page-break/>FINANCES: médiocres</text:p>
      <text:p text:style-name="P2"/>
      <text:p text:style-name="P2">COMPETENCES/CONNAISSANCES: <text:s text:c="3"/></text:p>
      <text:list xml:id="list37171769" text:style-name="L1">
        <text:list-item>
          <text:p text:style-name="P4">Culture générale : excellente</text:p>
        </text:list-item>
        <text:list-item>
          <text:p text:style-name="P4">et spécifique: littérature, politique, scientifiques</text:p>
        </text:list-item>
        <text:list-item>
          <text:p text:style-name="P4">Physique: médiocre: <text:s/>-très peu de force</text:p>
          <text:p text:style-name="P4"><text:s text:c="28"/>- pas d'endurance, </text:p>
          <text:p text:style-name="P4"><text:s text:c="28"/>- pas de souplesse</text:p>
          <text:p text:style-name="P4"><text:s text:c="28"/>- moyennement discret </text:p>
        </text:list-item>
        <text:list-item>
          <text:p text:style-name="P4">Manuelle: non</text:p>
        </text:list-item>
      </text:list>
      <text:p text:style-name="P2"/>
      <text:p text:style-name="P2">OBJECTIFS: </text:p>
      <text:list xml:id="list37191596" text:style-name="L2">
        <text:list-item>
          <text:p text:style-name="P5">Te rapprocher des domestiques pour découvrir des informations intéressantes. Observer, fouiner, écouter, questionner discrètement tout en restant dans ton rôle de valet de pied, au rique de te faire jeter dehors manu militari.</text:p>
        </text:list-item>
      </text:list>
      <text:p text:style-name="P2"/>
      <text:p text:style-name="P2">SUGGESTION DE COSTUME: La livrée</text:p>
      <text:list xml:id="list37180422" text:style-name="L3">
        <text:list-item>
          <text:p text:style-name="P6">un costume noir</text:p>
        </text:list-item>
        <text:list-item>
          <text:p text:style-name="P6">une chemise blanche</text:p>
        </text:list-item>
        <text:list-item>
          <text:p text:style-name="P6">un noeud papillon noir</text:p>
        </text:list-item>
        <text:list-item>
          <text:p text:style-name="P6">des gants blancs</text:p>
        </text:list-item>
        <text:list-item>
          <text:p text:style-name="P6">les cheveux gominés (si assez longs)</text:p>
        </text:list-item>
        <text:list-item>
          <text:p text:style-name="P6">rasé de près, avec juste une petite moustache</text:p>
          <text:p text:style-name="P6"/>
        </text:list-item>
      </text:list>
      <text:p text:style-name="P2"/>
      <text:list xml:id="list37764177" text:continue-numbering="true" text:style-name="L3">
        <text:list-header>
          <text:p text:style-name="P6"/>
          <text:p text:style-name="P6"><text:s text:c="5"/>...ou tout ce que tu jugeras nécessaire pour te sentir bien dans ton personnage et te rendre crédible...</text:p>
          <text:p text:style-name="P6"/>
          <text:p text:style-name="P6"/>
          <text:p text:style-name="P6"><text:s text:c="38"/>à toi de jouer!</text:p>
        </text:list-header>
      </text:list>
      <text:p text:style-name="P2"><text:s text:c="68"/></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OldNewspaperTypes" svg:font-family="OldNewspaperTyp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a bandito</meta:initial-creator>
    <meta:creation-date>2015-09-03T10:47:50.59</meta:creation-date>
    <dc:date>2015-09-04T17:58:12.39</dc:date>
    <dc:creator>ana bandito</dc:creator>
    <meta:editing-duration>PT23H29M56S</meta:editing-duration>
    <meta:editing-cycles>47</meta:editing-cycles>
    <meta:generator>OpenOffice.org/3.1$Win32 OpenOffice.org_project/310m11$Build-9399</meta:generator>
    <meta:document-statistic meta:table-count="0" meta:image-count="0" meta:object-count="0" meta:page-count="2" meta:paragraph-count="33" meta:word-count="506" meta:character-count="3323"/>
  </office:meta>
</office:document-meta>
</file>