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b985d" officeooo:paragraph-rsid="001b985d"/>
    </style:style>
    <style:style style:name="P2" style:family="paragraph" style:parent-style-name="Text_20_body">
      <style:text-properties officeooo:rsid="001b985d" officeooo:paragraph-rsid="001b985d"/>
    </style:style>
    <style:style style:name="P3" style:family="paragraph" style:parent-style-name="Standard">
      <style:text-properties officeooo:rsid="001b985d" officeooo:paragraph-rsid="001b985d"/>
    </style:style>
    <style:style style:name="T1" style:family="text">
      <style:text-properties officeooo:rsid="001b985d"/>
    </style:style>
    <style:style style:name="T2" style:family="text">
      <style:text-properties officeooo:rsid="001c9ab3"/>
    </style:style>
    <style:style style:name="T3" style:family="text">
      <style:text-properties officeooo:rsid="001da647"/>
    </style:style>
    <style:style style:name="T4" style:family="text">
      <style:text-properties officeooo:rsid="001fb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telier Mécatronique 2020/2021</text:p>
      <text:h text:style-name="Heading_20_1" text:outline-level="1"/>
      <text:h text:style-name="Heading_20_1" text:outline-level="1">Au menu </text:h>
      <text:p text:style-name="Standard"/>
      <text:h text:style-name="Heading_20_2" text:outline-level="2">Découverte du Arduino (2h)</text:h>
      <text:p text:style-name="Standard">Présentation d<text:span text:style-name="T2">u</text:span> <text:span text:style-name="T4">microcontroleur </text:span>Arduino<text:line-break/>Installation du logiciel de programation (ide) <text:line-break/>Découverte de ses fonctionalités de base<text:span text:style-name="T2">s</text:span>, grâce à un très simple montage éléctronique</text:p>
      <text:h text:style-name="Heading_20_2" text:outline-level="2">Utilisation des <text:span text:style-name="T1">a</text:span>ppareils de mesures <text:span text:style-name="T1">(2h)</text:span></text:h>
      <text:p text:style-name="P1">Comment utiliser un multim<text:span text:style-name="T2">è</text:span>tre ou un oscioscope ? <text:line-break/>Après un petit rappel des unités électriques, nous mesurerons plusieurs trucs.<text:line-break/></text:p>
      <text:h text:style-name="Heading_20_2" text:outline-level="2">Souder des composants éléctronique (2h)</text:h>
      <text:p text:style-name="P1">Grace à un montage électronique simple, découvrez quelques t<text:span text:style-name="T3">e</text:span>c<text:span text:style-name="T3">h</text:span>niques utiles <text:span text:style-name="T2">pour réaliser <text:s/>vos projet électroniques</text:span></text:p>
      <text:p text:style-name="P1"/>
      <text:h text:style-name="Heading_20_2" text:outline-level="2"><text:span text:style-name="T1">I</text:span>ni<text:span text:style-name="T1">t</text:span>iation au arduino (8h)</text:h>
      <text:p text:style-name="P1">Découverte des bases de la programation, des Entrée Sorties du Arduino, grace à des montages éléctoniques simples.</text:p>
      <text:p text:style-name="Standard"/>
      <text:h text:style-name="Heading_20_2" text:outline-level="2"><text:span text:style-name="T1">Vos p</text:span>rojets Arduino</text:h>
      <text:p text:style-name="P2">Faisons ensemble des trucs rigolots ou utiles, que vous aurez imaginé</text:p>
      <text:h text:style-name="Heading_20_2" text:outline-level="2">Robot de combat <text:span text:style-name="T2">(80 h ou plus)</text:span></text:h>
      <text:p text:style-name="P2">Comme les années précedentes la Fabrique va s’engager pour le Maker Figth, C’est une bonne occasion pour découvrir les facettes d’un attelier mécatronique et progresser <text:s/>dans l’<text:span text:style-name="T3">u</text:span>tilisation du Ardu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9:41:15.402385344</meta:creation-date>
    <meta:print-date>2020-07-20T19:45:05.645824602</meta:print-date>
    <dc:date>2020-07-20T23:21:15.184032170</dc:date>
    <meta:editing-duration>PT1H38M47S</meta:editing-duration>
    <meta:editing-cycles>3</meta:editing-cycles>
    <meta:generator>LibreOffice/6.0.7.3$Linux_x86 LibreOffice_project/00m0$Build-3</meta:generator>
    <meta:document-statistic meta:table-count="0" meta:image-count="0" meta:object-count="0" meta:page-count="1" meta:paragraph-count="14" meta:word-count="148" meta:character-count="1021" meta:non-whitespace-character-count="881"/>
  </office:meta>
</office:document-meta>
</file>